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/>
    </style:style>
    <style:style style:name="P2" style:family="paragraph" style:parent-style-name="Standard">
      <style:paragraph-properties fo:text-align="end" style:justify-single-word="false"/>
      <style:text-properties style:text-position="super 58%"/>
    </style:style>
    <style:style style:name="P3" style:family="paragraph" style:parent-style-name="Standard">
      <style:paragraph-properties fo:text-align="center" style:justify-single-word="false"/>
      <style:text-properties style:text-position="super 58%"/>
    </style:style>
    <style:style style:name="P4" style:family="paragraph" style:parent-style-name="Standard">
      <style:paragraph-properties fo:text-align="start" style:justify-single-word="false"/>
      <style:text-properties style:text-position="super 58%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style:text-position="0% 100%"/>
    </style:style>
    <style:style style:name="P7" style:family="paragraph" style:parent-style-name="Standard">
      <style:paragraph-properties fo:line-height="100%" fo:text-align="start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text-position="0% 100%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fo:font-size="11pt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fo:font-size="11pt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fo:font-size="9pt" style:font-size-asian="9pt" style:font-size-complex="9pt"/>
    </style:style>
    <style:style style:name="P13" style:family="paragraph" style:parent-style-name="Standard">
      <style:paragraph-properties fo:text-align="end" style:justify-single-word="false" fo:break-before="page"/>
    </style:style>
    <style:style style:name="P14" style:family="paragraph" style:parent-style-name="Footnote">
      <style:text-properties fo:font-size="9pt" style:font-size-asian="9pt" style:font-size-complex="9pt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fo:font-size="11pt" style:font-size-asian="11pt" style:font-size-complex="11pt"/>
    </style:style>
    <style:style style:name="T7" style:family="text">
      <style:text-properties style:text-position="0% 100%" fo:font-size="11pt" officeooo:rsid="0019019e" style:font-size-asian="11pt" style:font-size-complex="11pt"/>
    </style:style>
    <style:style style:name="T8" style:family="text">
      <style:text-properties style:text-position="0% 100%" fo:font-size="11pt" officeooo:rsid="001704a3" style:font-size-asian="11pt" style:font-size-complex="11pt"/>
    </style:style>
    <style:style style:name="T9" style:family="text">
      <style:text-properties officeooo:rsid="001704a3"/>
    </style:style>
    <style:style style:name="T10" style:family="text">
      <style:text-properties officeooo:rsid="0019019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. . . . . . . . . . . . . . . . . . . . . . . . . . .</text:p>
      <text:p text:style-name="P2">(miejscowość, data)<text:tab/><text:tab/></text:p>
      <text:p text:style-name="Standard">. . . . . . . . . . . . . . . . . . . . . . . . . . . . . . . .<text:tab/><text:tab/><text:tab/><text:tab/> <text:s text:c="6"/><text:span text:style-name="T1"><text:s text:c="8"/></text:span></text:p>
      <text:p text:style-name="P3"><text:s text:c="3"/>(nazwa komitetu)<text:tab/><text:tab/><text:tab/><text:tab/><text:tab/><text:tab/><text:tab/><text:tab/><text:tab/></text:p>
      <text:p text:style-name="P1"/>
      <text:p text:style-name="P5">. . . . . . . . . . . . . . . . . . . . . . . . . . . . . . . . </text:p>
      <text:p text:style-name="P3">(nazwa komitetu c. d.)<text:tab/><text:tab/><text:tab/><text:tab/><text:tab/><text:tab/><text:tab/><text:tab/><text:tab/></text:p>
      <text:p text:style-name="P4"/>
      <text:p text:style-name="P5">. . . . . . . . . . . . . . . . . . . . . . . . . . . . . . . . </text:p>
      <text:p text:style-name="P3">(pełnomocnik / osoba do kontaktu)<text:tab/><text:tab/><text:tab/><text:tab/><text:tab/><text:tab/><text:tab/><text:tab/><text:tab/></text:p>
      <text:p text:style-name="P4"><text:tab/><text:tab/><text:tab/><text:tab/></text:p>
      <text:p text:style-name="P4"/>
      <text:p text:style-name="P6"><text:tab/><text:tab/><text:tab/><text:tab/><text:tab/><text:tab/><text:tab/><text:tab/><text:span text:style-name="T3">Wójt Gminy Szemud</text:span></text:p>
      <text:p text:style-name="P7"><text:tab/><text:tab/><text:tab/><text:tab/><text:tab/><text:tab/><text:tab/><text:tab/>Ryszard Kalkowski</text:p>
      <text:p text:style-name="P6"/>
      <text:p text:style-name="P6"/>
      <text:p text:style-name="P8"/>
      <text:p text:style-name="P16"><text:span text:style-name="T6"><text:tab/>W nawiązaniu do ogłoszonego konkursu pn. „Utwardzanie dróg gminnych płytami yomb”, niniejszym składamy wniosek o ujęcie w Budżecie Gminy Szemud na rok 20</text:span><text:span text:style-name="T7">22</text:span><text:span text:style-name="T6"> r. inwestycji drogowej dotyczącej utwardzenia płytami yomb ulicy . . . . . . . . . . . . . . . . . . . . . . . . . . . . . . . . . . <text:s/>w miejscowości . . . . . . . . . . . . . . . . . ., na odcinku <text:s/>. . . . . . . . . . . . . . . . . . . . . . . . . . . . . . . . . . . . . . . . . . . . . . </text:span></text:p>
      <text:p text:style-name="P9">. . . . . . . . . . . . . . . . . . . . . . . . . . . . . . . . . . . . . . . . . . . . . . . . . . . . . . . . . . . . . . . . . . . . . . . . . . . . . . . . . . . . . . . . </text:p>
      <text:p text:style-name="P10">Parametry wnioskowanego utwardzenia:</text:p>
      <text:p text:style-name="P10"><text:tab/>a) długość: <text:tab/>. . . . . . . <text:s/>m, <text:tab/>c) powierzchnia:<text:tab/><text:tab/>. . . . . . . <text:s/>m<text:span text:style-name="T1">2</text:span></text:p>
      <text:p text:style-name="P10"><text:tab/>b) szerokość: <text:tab/>. . . . . . . <text:s/>m, <text:span text:style-name="T1"><text:tab/></text:span>d) potrzebna ilość płyt yomb<text:span text:style-name="T2"><text:note text:id="ftn1" text:note-class="footnote"><text:note-citation>1</text:note-citation><text:note-body><text:p text:style-name="P14">Płyta yomb ma wymiary 1 m x 0,75 m (pow. 1 płyty = 0,75 m<text:span text:style-name="T1">2</text:span>)</text:p></text:note-body></text:note></text:span><text:span text:style-name="T1"><text:tab/></text:span>. . . . . . . <text:s/>szt.</text:p>
      <text:p text:style-name="P10"/>
      <text:p text:style-name="P9"><text:tab/>W celu zapewnienia odpowiednich środków finansowych, niniejszym deklarujemy wkład własny<text:span text:style-name="T3"><text:note text:id="ftn2" text:note-class="footnote"><text:note-citation>2</text:note-citation><text:note-body><text:p text:style-name="P14">Zgodnie z szacunkami koszt ułożenia 1 płyty yomb wyniesie <text:span text:style-name="T10">40</text:span> zł brutto</text:p></text:note-body></text:note></text:span> na rzecz realizacji zamierzenia inwestycyjnego w wysokości . . . . . . . . . . . ., słownie . . . . . . . . . . . . . . . . . . . . . . . . . . . . . . . . . . . . . . <text:s/>złotych . . . . . . <text:s/>/ 100 groszy. Wkład własny wniesiony zostanie po zawarciu z Gminą Szemud umowy darowizny z poleceniem.</text:p>
      <text:p text:style-name="P11"/>
      <text:p text:style-name="P9">Kontakt z pełnomocnikiem Komitetu:</text:p>
      <text:p text:style-name="P9">tel: . . . . . . . . . . . . . . . . . . . . . . . . . . . </text:p>
      <text:p text:style-name="P9">e-mail: . . . . . . . . . . . . . . . . . . . . . . . .</text:p>
      <text:p text:style-name="P9">adres kor. . . . . . . . . . . . . . . . . . . . . . . </text:p>
      <text:p text:style-name="P9"/>
      <text:p text:style-name="P11"><text:tab/><text:tab/><text:tab/><text:tab/><text:tab/><text:tab/><text:tab/></text:p>
      <text:p text:style-name="P11"><text:tab/><text:tab/><text:tab/><text:tab/><text:tab/><text:tab/><text:tab/><text:tab/>. . . . . . . . . . . . . . . . . . . . . . . . .</text:p>
      <text:p text:style-name="P11"><text:tab/><text:tab/><text:tab/><text:tab/><text:tab/><text:tab/><text:tab/><text:tab/><text:tab/><text:span text:style-name="T1">(podpis wnioskującego)</text:span></text:p>
      <text:p text:style-name="P11"/>
      <text:p text:style-name="P12">Załączniki do wniosku:</text:p>
      <text:list xml:id="list3580251553" text:style-name="L1">
        <text:list-item>
          <text:p text:style-name="P15"><text:span text:style-name="T4">mapa poglądowa</text:span><text:span text:style-name="T5"><text:note text:id="ftn3" text:note-class="footnote"><text:note-citation>3</text:note-citation><text:note-body><text:p text:style-name="P14">Dowolna mapa z zaznaczonym zakresem utwardzenia. Mapę można pobrać ze strony http://www.szemud.e-mapa.net/ </text:p></text:note-body></text:note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12T14:36:32.20</meta:creation-date>
    <dc:date>2021-12-08T15:21:04.915000000</dc:date>
    <meta:editing-duration>PT56M19S</meta:editing-duration>
    <meta:editing-cycles>5</meta:editing-cycles>
    <meta:generator>LibreOffice/6.4.0.3$Windows_X86_64 LibreOffice_project/b0a288ab3d2d4774cb44b62f04d5d28733ac6df8</meta:generator>
    <meta:print-date>2020-09-04T09:52:31.255000000</meta:print-date>
    <meta:document-statistic meta:table-count="0" meta:image-count="0" meta:object-count="0" meta:page-count="1" meta:paragraph-count="29" meta:word-count="652" meta:character-count="2206" meta:non-whitespace-character-count="1463"/>
  </office:meta>
</office:document-meta>
</file>