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style:font-name="Arial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span text:style-name="T1">Za</text:span><text:span text:style-name="T2">ł.</text:span><text:span text:style-name="T4"> </text:span><text:span text:style-name="T1">Nr</text:span><text:span text:style-name="T4"> </text:span><text:span text:style-name="T1">1</text:span><text:span text:style-name="T4"> </text:span><text:span text:style-name="T1">do</text:span><text:span text:style-name="T4"> </text:span><text:span text:style-name="T1">umowy</text:span><text:span text:style-name="T4"> </text:span><text:span text:style-name="T1">darowizny</text:span><text:span text:style-name="T4"> </text:span><text:span text:style-name="T1">z</text:span><text:span text:style-name="T4"> </text:span><text:span text:style-name="T1">poleceniem</text:span><text:span text:style-name="T4"> </text:span></text:p>
      <text:p text:style-name="P1"><text:span text:style-name="T1">z</text:span><text:span text:style-name="T4"> </text:span><text:span text:style-name="T1">dnia</text:span><text:span text:style-name="T4"> ………………</text:span></text:p>
      <text:p text:style-name="P9"/>
      <text:p text:style-name="P10">……………………………</text:p>
      <text:p text:style-name="Standard"><text:span text:style-name="T1"><text:tab/><text:tab/><text:tab/><text:tab/><text:tab/><text:tab/><text:tab/><text:tab/><text:tab/></text:span><text:span text:style-name="T5">(miejscowość,</text:span><text:span text:style-name="T6"> </text:span><text:span text:style-name="T5">data)</text:span></text:p>
      <text:p text:style-name="P4"/>
      <text:p text:style-name="P7"><text:span text:style-name="T1">PEŁNOMOCNICTWO</text:span><text:span text:style-name="T4"> </text:span></text:p>
      <text:p text:style-name="P2"/>
      <text:p text:style-name="P2"/>
      <text:p text:style-name="P3"><text:tab/>My,<text:span text:style-name="T8"> </text:span>niżej<text:span text:style-name="T8"> </text:span>podpisani,<text:span text:style-name="T8"> </text:span>mieszkańcy<text:span text:style-name="T8"> </text:span>ul.<text:span text:style-name="T8"> ………………</text:span>..<text:span text:style-name="T8"> </text:span>w<text:span text:style-name="T8"> ………………………</text:span>.</text:p>
      <text:p text:style-name="P3">w<text:span text:style-name="T8"> </text:span>osobach:</text:p>
      <text:p text:style-name="P3"/>
      <text:p text:style-name="P3">1)<text:span text:style-name="T8"> ………………………………</text:span>..<text:span text:style-name="T8"> </text:span><text:tab/><text:span text:style-name="T8">………………………………………</text:span>.<text:tab/><text:span text:style-name="T8">……………</text:span></text:p>
      <text:p text:style-name="P11"><text:span text:style-name="T2">(nazwisko</text:span><text:span text:style-name="T3"> </text:span><text:span text:style-name="T2">i</text:span><text:span text:style-name="T3"> </text:span><text:span text:style-name="T2">imię)<text:tab/><text:tab/><text:tab/>(adres)<text:tab/><text:tab/><text:tab/><text:tab/><text:tab/>(nr</text:span><text:span text:style-name="T3"> </text:span><text:span text:style-name="T2">PESEL)</text:span></text:p>
      <text:p text:style-name="P12"/>
      <text:p text:style-name="P3">2)<text:span text:style-name="T8"> ………………………………</text:span>..<text:span text:style-name="T8"> </text:span><text:tab/><text:span text:style-name="T8">………………………………………</text:span>.<text:tab/><text:span text:style-name="T8">……………</text:span></text:p>
      <text:p text:style-name="P11"><text:span text:style-name="T2">(nazwisko</text:span><text:span text:style-name="T3"> </text:span><text:span text:style-name="T2">i</text:span><text:span text:style-name="T3"> </text:span><text:span text:style-name="T2">imię)<text:tab/><text:tab/><text:tab/>(adres)<text:tab/><text:tab/><text:tab/><text:tab/><text:tab/>(nr</text:span><text:span text:style-name="T3"> </text:span><text:span text:style-name="T2">PESEL)</text:span></text:p>
      <text:p text:style-name="P5"/>
      <text:p text:style-name="P3">3)<text:span text:style-name="T8"> ………………………………</text:span>..<text:span text:style-name="T8"> </text:span><text:tab/><text:span text:style-name="T8">………………………………………</text:span>.<text:tab/><text:span text:style-name="T8">……………</text:span></text:p>
      <text:p text:style-name="P11"><text:span text:style-name="T2">(nazwisko</text:span><text:span text:style-name="T3"> </text:span><text:span text:style-name="T2">i</text:span><text:span text:style-name="T3"> </text:span><text:span text:style-name="T2">imię)<text:tab/><text:tab/><text:tab/>(adres)<text:tab/><text:tab/><text:tab/><text:tab/><text:tab/>(nr</text:span><text:span text:style-name="T3"> </text:span><text:span text:style-name="T2">PESEL)</text:span></text:p>
      <text:p text:style-name="P5"/>
      <text:p text:style-name="P3">4)<text:span text:style-name="T8"> ………………………………</text:span>..<text:span text:style-name="T8"> </text:span><text:tab/><text:span text:style-name="T8">………………………………………</text:span>.<text:tab/><text:span text:style-name="T8">……………</text:span></text:p>
      <text:p text:style-name="P11"><text:span text:style-name="T2">(nazwisko</text:span><text:span text:style-name="T3"> </text:span><text:span text:style-name="T2">i</text:span><text:span text:style-name="T3"> </text:span><text:span text:style-name="T2">imię)<text:tab/><text:tab/><text:tab/>(adres)<text:tab/><text:tab/><text:tab/><text:tab/><text:tab/>(nr</text:span><text:span text:style-name="T3"> </text:span><text:span text:style-name="T2">PESEL)</text:span></text:p>
      <text:p text:style-name="P5"/>
      <text:p text:style-name="P3">5)<text:span text:style-name="T8"> ………………………………</text:span>..<text:span text:style-name="T8"> </text:span><text:tab/><text:span text:style-name="T8">………………………………………</text:span>.<text:tab/><text:span text:style-name="T8">……………</text:span></text:p>
      <text:p text:style-name="P11"><text:span text:style-name="T2">(nazwisko</text:span><text:span text:style-name="T3"> </text:span><text:span text:style-name="T2">i</text:span><text:span text:style-name="T3"> </text:span><text:span text:style-name="T2">imię)<text:tab/><text:tab/><text:tab/>(adres)<text:tab/><text:tab/><text:tab/><text:tab/><text:tab/>(nr</text:span><text:span text:style-name="T3"> </text:span><text:span text:style-name="T2">PESEL)</text:span></text:p>
      <text:p text:style-name="P5"/>
      <text:p text:style-name="P8"><text:span text:style-name="T2">i</text:span><text:span text:style-name="T2">td.</text:span></text:p>
      <text:p text:style-name="P5"/>
      <text:p text:style-name="P6">upoważniamy</text:p>
      <text:p text:style-name="P6"/>
      <text:p text:style-name="P5"/>
      <text:p text:style-name="P8"><text:span text:style-name="T2">Panią/Pana</text:span><text:span text:style-name="T3"> …………………………………………………… </text:span><text:span text:style-name="T2">PESEL</text:span><text:span text:style-name="T3"> …………………………</text:span><text:span text:style-name="T2">..</text:span></text:p>
      <text:p text:style-name="P8"><text:span text:style-name="T2">l</text:span><text:span text:style-name="T2">egitymującą/legitymującego</text:span><text:span text:style-name="T3"> </text:span><text:span text:style-name="T2">się</text:span><text:span text:style-name="T3"> </text:span><text:span text:style-name="T5">(rodzaj</text:span><text:span text:style-name="T6"> </text:span><text:span text:style-name="T5">dokumentu</text:span><text:span text:style-name="T6"> </text:span><text:span text:style-name="T5">tożsamości)</text:span><text:span text:style-name="T6"> ………………………………………</text:span></text:p>
      <text:p text:style-name="P5">seria<text:span text:style-name="T8"> ……………………………… </text:span>nr<text:span text:style-name="T8"> ………… </text:span>wydanym<text:span text:style-name="T8"> </text:span>w<text:span text:style-name="T8"> </text:span>dniu<text:span text:style-name="T8"> …………………………………</text:span>.</text:p>
      <text:p text:style-name="P5">przez<text:span text:style-name="T8"> ……………………………………………………………………………………………………</text:span>.</text:p>
      <text:p text:style-name="P5">oraz<text:span text:style-name="T8"> </text:span></text:p>
      <text:p text:style-name="P8"><text:span text:style-name="T2">Panią/Pana</text:span><text:span text:style-name="T3"> ……………………………………………………</text:span><text:span text:style-name="T2">.</text:span><text:span text:style-name="T3"> </text:span><text:span text:style-name="T2">PESEL</text:span><text:span text:style-name="T3">…………………………</text:span></text:p>
      <text:p text:style-name="P8"><text:span text:style-name="T2">l</text:span><text:span text:style-name="T2">egitymującą/legitymującego</text:span><text:span text:style-name="T3"> </text:span><text:span text:style-name="T2">się</text:span><text:span text:style-name="T3"> </text:span><text:span text:style-name="T5">(rodzaj</text:span><text:span text:style-name="T6"> </text:span><text:span text:style-name="T5">dokumentu</text:span><text:span text:style-name="T6"> </text:span><text:span text:style-name="T5">tożsamości)</text:span><text:span text:style-name="T6"> ………………………………………</text:span></text:p>
      <text:p text:style-name="P8"><text:span text:style-name="T2">seria</text:span><text:span text:style-name="T3"> ……………………………… </text:span><text:span text:style-name="T2">nr</text:span><text:span text:style-name="T3"> ………… </text:span><text:span text:style-name="T2">wydanym</text:span><text:span text:style-name="T3"> </text:span><text:span text:style-name="T2">w</text:span><text:span text:style-name="T3"> </text:span><text:span text:style-name="T2">dniu</text:span><text:span text:style-name="T3"> …………………………………</text:span><text:span text:style-name="T2">.</text:span></text:p>
      <text:p text:style-name="P5">przez<text:span text:style-name="T8"> ……………………………………………………………………………………………………</text:span>.</text:p>
      <text:p text:style-name="P8"><text:span text:style-name="T2">do</text:span><text:span text:style-name="T3"> </text:span><text:span text:style-name="T2">zawarcia</text:span><text:span text:style-name="T3"> </text:span><text:span text:style-name="T2">w</text:span><text:span text:style-name="T3"> </text:span><text:span text:style-name="T2">naszym</text:span><text:span text:style-name="T3"> </text:span><text:span text:style-name="T2">imieniu</text:span><text:span text:style-name="T3"> </text:span><text:span text:style-name="T2">z</text:span><text:span text:style-name="T3"> </text:span><text:span text:style-name="T2">Gminą</text:span><text:span text:style-name="T3"> </text:span><text:span text:style-name="T2">Szemud</text:span><text:span text:style-name="T3"> </text:span><text:span text:style-name="T2">umowy</text:span><text:span text:style-name="T3"> </text:span><text:span text:style-name="T2">darowizny</text:span><text:span text:style-name="T3"> </text:span><text:span text:style-name="T2">z</text:span><text:span text:style-name="T3"> </text:span><text:span text:style-name="T2">poleceniem</text:span><text:span text:style-name="T3"> </text:span><text:span text:style-name="T2">z</text:span><text:span text:style-name="T3"> </text:span><text:span text:style-name="T2">przeznaczeniem</text:span><text:span text:style-name="T3"> </text:span><text:span text:style-name="T2">na</text:span><text:span text:style-name="T3"> </text:span><text:span text:style-name="T2">ułożenia</text:span><text:span text:style-name="T3"> </text:span><text:span text:style-name="T2">płyt</text:span><text:span text:style-name="T3"> </text:span><text:span text:style-name="T2">yomb</text:span><text:span text:style-name="T3"> </text:span><text:span text:style-name="T2">na</text:span><text:span text:style-name="T3"> </text:span><text:span text:style-name="T2">ul.</text:span><text:span text:style-name="T3"> …………………</text:span><text:span text:style-name="T2">.</text:span><text:span text:style-name="T3"> </text:span><text:span text:style-name="T2">w</text:span><text:span text:style-name="T3"> ………………………………</text:span><text:span text:style-name="T2">.</text:span></text:p>
      <text:p text:style-name="P8"><text:span text:style-name="T2">oraz</text:span><text:span text:style-name="T3"> </text:span><text:span text:style-name="T2">do</text:span><text:span text:style-name="T3"> </text:span><text:span text:style-name="T2">wszelkich</text:span><text:span text:style-name="T3"> </text:span><text:span text:style-name="T2">innych</text:span><text:span text:style-name="T3"> </text:span><text:span text:style-name="T2">czynności</text:span><text:span text:style-name="T3"> </text:span><text:span text:style-name="T2">związanych</text:span><text:span text:style-name="T3"> </text:span><text:span text:style-name="T2">z</text:span><text:span text:style-name="T3"> </text:span><text:span text:style-name="T2">realizacją</text:span><text:span text:style-name="T3"> </text:span><text:span text:style-name="T2">umowy,</text:span><text:span text:style-name="T3"> </text:span><text:span text:style-name="T2">której</text:span><text:span text:style-name="T3"> </text:span><text:span text:style-name="T2">projekt</text:span><text:span text:style-name="T3"> </text:span><text:span text:style-name="T2">jest</text:span><text:span text:style-name="T3"> </text:span><text:span text:style-name="T2">nam</text:span><text:span text:style-name="T3"> </text:span><text:span text:style-name="T2">znany.</text:span></text:p>
      <text:p text:style-name="P5"/>
      <text:p text:style-name="P8"><text:span text:style-name="T2">Niniejsze</text:span><text:span text:style-name="T3"> </text:span><text:span text:style-name="T2">pełnomocnictwo</text:span><text:span text:style-name="T3"> </text:span><text:span text:style-name="T2">jest</text:span><text:span text:style-name="T3"> </text:span><text:span text:style-name="T2">wa</text:span><text:span text:style-name="T1">ż</text:span><text:span text:style-name="T2">ne</text:span><text:span text:style-name="T3"> </text:span><text:span text:style-name="T2">do</text:span><text:span text:style-name="T3"> </text:span><text:span text:style-name="T2">czasu</text:span><text:span text:style-name="T3"> </text:span><text:span text:style-name="T2">odwołania</text:span><text:span text:style-name="T3"> </text:span><text:span text:style-name="T2">lub</text:span><text:span text:style-name="T3"> </text:span><text:span text:style-name="T2">zakończenia</text:span><text:span text:style-name="T3"> </text:span><text:span text:style-name="T2">modernizacji</text:span><text:span text:style-name="T3"> </text:span><text:span text:style-name="T2">(utwardzenia)</text:span><text:span text:style-name="T3"> </text:span><text:span text:style-name="T2">drogi.</text:span></text:p>
      <text:p text:style-name="P5"/>
      <text:p text:style-name="P5"/>
      <text:p text:style-name="P5">1)<text:span text:style-name="T8"> …………………………………………………</text:span>.<text:tab/><text:tab/><text:tab/><text:span text:style-name="T8">………………………………</text:span></text:p>
      <text:p text:style-name="P8"><text:span text:style-name="T2"><text:tab/></text:span><text:span text:style-name="T5">(nazwisko</text:span><text:span text:style-name="T6"> </text:span><text:span text:style-name="T5">i</text:span><text:span text:style-name="T6"> </text:span><text:span text:style-name="T5">imię)<text:tab/><text:tab/><text:tab/><text:tab/><text:tab/><text:tab/><text:tab/>(podpis)</text:span></text:p>
      <text:p text:style-name="P5"/>
      <text:p text:style-name="P5">2)<text:span text:style-name="T8"> …………………………………………………</text:span>.<text:tab/><text:tab/><text:tab/><text:span text:style-name="T8">………………………………</text:span></text:p>
      <text:p text:style-name="P8"><text:span text:style-name="T2"><text:tab/></text:span><text:span text:style-name="T5">(nazwisko</text:span><text:span text:style-name="T6"> </text:span><text:span text:style-name="T5">i</text:span><text:span text:style-name="T6"> </text:span><text:span text:style-name="T5">imię)<text:tab/><text:tab/><text:tab/><text:tab/><text:tab/><text:tab/><text:tab/>(podpis)</text:span></text:p>
      <text:p text:style-name="P5"/>
      <text:p text:style-name="P5">3)<text:span text:style-name="T8"> …………………………………………………</text:span>.<text:tab/><text:tab/><text:tab/><text:span text:style-name="T8">………………………………</text:span></text:p>
      <text:p text:style-name="P8"><text:span text:style-name="T2"><text:tab/></text:span><text:span text:style-name="T5">(nazwisko</text:span><text:span text:style-name="T6"> </text:span><text:span text:style-name="T5">i</text:span><text:span text:style-name="T6"> </text:span><text:span text:style-name="T5">imię)<text:tab/><text:tab/><text:tab/><text:tab/><text:tab/><text:tab/><text:tab/>(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emud</meta:initial-creator>
    <meta:creation-date>2014-03-04T16:47:00</meta:creation-date>
    <dc:creator>S3</dc:creator>
    <dc:date>2015-01-28T13:16:00</dc:date>
    <meta:editing-cycles>11</meta:editing-cycles>
    <meta:editing-duration>PT26M</meta:editing-duration>
    <meta:document-statistic meta:table-count="0" meta:image-count="0" meta:object-count="0" meta:page-count="1" meta:paragraph-count="37" meta:word-count="187" meta:character-count="1627" meta:non-whitespace-character-count="1397"/>
    <meta:generator>OpenOffice.ux.pl/3.4$Win32 LibreOffice_project/340m1$Build-402</meta:generator>
    <meta:user-defined meta:name="Informacja 1"/>
    <meta:user-defined meta:name="Informacja 2"/>
    <meta:user-defined meta:name="Informacja 3"/>
    <meta:user-defined meta:name="Informacja 4"/>
  </office:meta>
</office:document-meta>
</file>