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0pt" officeooo:paragraph-rsid="000ea0f5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0pt" style:text-underline-style="none" officeooo:rsid="000ea0f5" officeooo:paragraph-rsid="000ea0f5" style:font-size-asian="10pt" style:font-size-complex="10pt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0pt" style:text-underline-style="none" officeooo:rsid="000ea0f5" officeooo:paragraph-rsid="000ea0f5" style:font-size-asian="10pt" style:font-size-complex="10pt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0pt" officeooo:paragraph-rsid="000ea0f5" style:font-size-asian="10pt" style:font-size-complex="10pt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1b1b1b" style:font-name="Times New Roman" fo:font-size="10pt" fo:language="pl" fo:country="PL" fo:font-weight="normal" officeooo:rsid="000ea0f5" officeooo:paragraph-rsid="000ea0f5" style:font-size-asian="10pt" style:font-weight-asian="normal" style:font-size-complex="10pt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1b1b1b" style:font-name="Times New Roman" fo:font-size="10pt" fo:language="pl" fo:country="PL" fo:font-style="italic" style:text-underline-style="solid" style:text-underline-width="auto" style:text-underline-color="font-color" fo:font-weight="normal" officeooo:rsid="000ea0f5" officeooo:paragraph-rsid="000ea0f5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1b1b1b" style:font-name="Times New Roman" fo:font-size="10pt" fo:language="pl" fo:country="PL" fo:font-style="italic" style:text-underline-style="solid" style:text-underline-width="auto" style:text-underline-color="font-color" fo:font-weight="bold" officeooo:rsid="000f56da" officeooo:paragraph-rsid="000f56da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1b1b1b" style:font-name="Times New Roman" fo:font-size="10pt" fo:language="pl" fo:country="PL" fo:font-style="italic" style:text-underline-style="none" fo:font-weight="bold" officeooo:rsid="000ea0f5" officeooo:paragraph-rsid="000ea0f5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color="#1b1b1b" style:font-name="Times New Roman" fo:font-size="10pt" fo:language="pl" fo:country="PL" fo:font-style="italic" style:text-underline-style="none" fo:font-weight="normal" officeooo:rsid="000f56da" officeooo:paragraph-rsid="000f56da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fo:language="pl" fo:country="PL" officeooo:paragraph-rsid="000cc265" style:font-size-asian="10pt" style:font-size-complex="10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pl" fo:country="PL" fo:font-weight="bold" officeooo:paragraph-rsid="000cc265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pl" fo:country="PL" fo:font-weight="bold" officeooo:paragraph-rsid="000f56da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pl" fo:country="PL" officeooo:paragraph-rsid="000cc265" style:font-size-asian="10pt" style:font-size-complex="10pt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0pt" fo:language="pl" fo:country="PL" style:font-size-asian="10pt" style:font-size-complex="10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0pt" fo:language="pl" fo:country="PL" officeooo:paragraph-rsid="000ea0f5" style:font-size-asian="10pt" style:font-size-complex="10pt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0pt" fo:language="pl" fo:country="PL" officeooo:paragraph-rsid="000cc265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0pt" officeooo:paragraph-rsid="000f56da" style:font-size-asian="10pt" style:font-size-complex="10pt"/>
    </style:style>
    <style:style style:name="P19" style:family="paragraph" style:parent-style-name="Text_20_body_20_inden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" fo:font-size="10pt" fo:language="pl" fo:country="PL" style:font-size-asian="10pt" style:font-size-complex="10pt"/>
    </style:style>
    <style:style style:name="P20" style:family="paragraph" style:parent-style-name="Text_20_body_20_inden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" fo:font-size="10pt" fo:language="pl" fo:country="PL" fo:font-weight="normal" officeooo:rsid="000cc265" officeooo:paragraph-rsid="000ea0f5" style:font-size-asian="10pt" style:font-weight-asian="normal" style:font-size-complex="10pt" style:font-weight-complex="normal"/>
    </style:style>
    <style:style style:name="P21" style:family="paragraph" style:parent-style-name="Text_20_body_20_inden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" fo:font-size="10pt" officeooo:paragraph-rsid="000cc265" style:font-size-asian="10pt" style:font-size-complex="10pt"/>
    </style:style>
    <style:style style:name="P22" style:family="paragraph" style:parent-style-name="Standard">
      <style:paragraph-properties fo:margin-left="9.991cm" fo:margin-right="0cm" fo:text-indent="0cm" style:auto-text-indent="false" style:writing-mode="lr-tb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9.991cm" fo:margin-right="0cm" fo:text-align="justify" style:justify-single-word="false" fo:text-indent="0cm" style:auto-text-indent="false" style:writing-mode="lr-tb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9.991cm" fo:margin-right="0cm" fo:text-indent="0cm" style:auto-text-indent="false" style:writing-mode="lr-tb"/>
      <style:text-properties style:font-name="Times New Roman" fo:font-size="11pt" fo:language="pl" fo:country="PL" fo:font-weight="bold" officeooo:rsid="000cc265" officeooo:paragraph-rsid="000cc265" style:font-size-asian="11pt" style:font-weight-asian="bold" style:font-size-complex="11pt"/>
    </style:style>
    <style:style style:name="P25" style:family="paragraph" style:parent-style-name="Text_20_body_20_indent">
      <style:paragraph-properties fo:margin-left="0.635cm" fo:margin-right="0cm" fo:text-align="center" style:justify-single-word="false" fo:text-indent="0cm" style:auto-text-indent="false" style:writing-mode="lr-tb"/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P26" style:family="paragraph" style:parent-style-name="Text_20_body_20_indent">
      <style:paragraph-properties fo:margin-left="0.635cm" fo:margin-right="0cm" fo:text-align="center" style:justify-single-word="false" fo:text-indent="0cm" style:auto-text-indent="false" style:writing-mode="lr-tb"/>
      <style:text-properties style:font-name="Times New Roman" fo:font-size="10pt" fo:language="pl" fo:country="PL" style:font-size-asian="10pt" style:font-size-complex="10pt"/>
    </style:style>
    <style:style style:name="P27" style:family="paragraph" style:parent-style-name="Text_20_body_20_indent" style:list-style-name="L1">
      <style:paragraph-properties fo:line-height="115%" fo:text-align="start" style:justify-single-word="false" style:writing-mode="lr-tb">
        <style:tab-stops>
          <style:tab-stop style:position="0.63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28" style:family="paragraph" style:parent-style-name="Text_20_body_20_indent" style:list-style-name="L1">
      <style:paragraph-properties fo:line-height="115%" fo:text-align="start" style:justify-single-word="false" style:writing-mode="lr-tb">
        <style:tab-stops>
          <style:tab-stop style:position="0.63cm"/>
        </style:tab-stops>
      </style:paragraph-properties>
      <style:text-properties style:font-name="Times New Roman" fo:font-size="10pt" fo:language="pl" fo:country="PL" officeooo:paragraph-rsid="000ea0f5" style:font-size-asian="10pt" style:font-size-complex="10pt"/>
    </style:style>
    <style:style style:name="P29" style:family="paragraph" style:parent-style-name="Text_20_body_20_indent" style:list-style-name="L1">
      <style:paragraph-properties fo:line-height="115%" fo:text-align="start" style:justify-single-word="false" style:writing-mode="lr-tb">
        <style:tab-stops>
          <style:tab-stop style:position="0.63cm"/>
        </style:tab-stops>
      </style:paragraph-properties>
      <style:text-properties style:font-name="Times New Roman" fo:font-size="10pt" officeooo:paragraph-rsid="000ea0f5" style:font-size-asian="10pt" style:font-size-complex="10pt"/>
    </style:style>
    <style:style style:name="P30" style:family="paragraph" style:parent-style-name="Text_20_body_20_indent" style:list-style-name="L2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imes New Roman" fo:font-size="10pt" fo:language="pl" fo:country="PL" fo:font-weight="normal" officeooo:rsid="000cc265" officeooo:paragraph-rsid="000ea0f5" style:font-size-asian="10pt" style:font-weight-asian="normal" style:font-size-complex="10pt" style:font-weight-complex="normal"/>
    </style:style>
    <style:style style:name="P31" style:family="paragraph" style:parent-style-name="Text_20_body_20_indent" style:list-style-name="L3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Times New Roman" fo:font-size="10pt" officeooo:paragraph-rsid="000ea0f5" style:font-size-asian="10pt" style:font-size-complex="10pt"/>
    </style:style>
    <style:style style:name="T1" style:family="text">
      <style:text-properties fo:color="#1b1b1b" fo:language="pl" fo:country="P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1b1b1b" fo:language="pl" fo:country="PL" fo:font-style="italic" fo:font-weight="bold" officeooo:rsid="0002f76b" style:font-style-asian="italic" style:font-weight-asian="bold" style:font-style-complex="italic" style:font-weight-complex="bold"/>
    </style:style>
    <style:style style:name="T3" style:family="text">
      <style:text-properties fo:color="#1b1b1b" fo:language="pl" fo:country="PL" fo:font-style="italic" style:text-underline-style="solid" style:text-underline-width="auto" style:text-underline-color="font-color" fo:font-weight="bold" officeooo:rsid="000ea0f5" style:font-style-asian="italic" style:font-weight-asian="bold" style:font-style-complex="italic" style:font-weight-complex="bold"/>
    </style:style>
    <style:style style:name="T4" style:family="text">
      <style:text-properties fo:color="#1b1b1b" fo:language="pl" fo:country="P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1b1b1b" fo:language="pl" fo:country="PL" fo:font-weight="normal" officeooo:rsid="000ea0f5" style:font-weight-asian="normal" style:font-weight-complex="normal"/>
    </style:style>
    <style:style style:name="T6" style:family="text">
      <style:text-properties fo:color="#1b1b1b" fo:language="pl" fo:country="PL" fo:font-weight="normal" officeooo:rsid="000cc265" style:font-weight-asian="normal" style:font-weight-complex="normal"/>
    </style:style>
    <style:style style:name="T7" style:family="text">
      <style:text-properties fo:color="#1b1b1b" fo:language="pl" fo:country="PL" fo:font-weight="bold" officeooo:rsid="000ea0f5" style:font-weight-asian="bold" style:font-weight-complex="bold"/>
    </style:style>
    <style:style style:name="T8" style:family="text">
      <style:text-properties fo:color="#1b1b1b" fo:language="pl" fo:country="PL" fo:font-weight="bold" officeooo:rsid="000cc265" style:font-weight-asian="bold" style:font-weight-complex="bold"/>
    </style:style>
    <style:style style:name="T9" style:family="text">
      <style:text-properties fo:color="#1b1b1b" fo:language="pl" fo:country="PL" fo:font-weight="bold" officeooo:rsid="000c3946" style:font-weight-asian="bold" style:font-weight-complex="bold"/>
    </style:style>
    <style:style style:name="T10" style:family="text">
      <style:text-properties fo:color="#1b1b1b" fo:font-size="8pt" fo:language="pl" fo:country="P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c3946" style:font-weight-asian="bold" style:font-weight-complex="bold"/>
    </style:style>
    <style:style style:name="T13" style:family="text">
      <style:text-properties fo:font-weight="bold" officeooo:rsid="000ea0f5" style:font-weight-asian="bold" style:font-weight-complex="bold"/>
    </style:style>
    <style:style style:name="T14" style:family="text">
      <style:text-properties fo:font-weight="bold" officeooo:rsid="000cc265" style:font-weight-asian="bold" style:font-weight-complex="bold"/>
    </style:style>
    <style:style style:name="T15" style:family="text">
      <style:text-properties fo:font-weight="bold" officeooo:rsid="000cc265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cc265" style:font-weight-asian="normal" style:font-weight-complex="normal"/>
    </style:style>
    <style:style style:name="T18" style:family="text">
      <style:text-properties fo:font-size="7pt" fo:font-weight="bold" officeooo:rsid="000cc265" style:font-size-asian="7pt" style:font-weight-asian="bold" style:font-size-complex="7pt" style:font-weight-complex="bold"/>
    </style:style>
    <style:style style:name="T19" style:family="text">
      <style:text-properties fo:font-size="7pt" fo:font-weight="bold" officeooo:rsid="000f56da" style:font-size-asian="7pt" style:font-weight-asian="bold" style:font-size-complex="7pt" style:font-weight-complex="bold"/>
    </style:style>
    <style:style style:name="T20" style:family="text">
      <style:text-properties fo:font-size="7pt" fo:font-weight="normal" style:font-size-asian="7pt" style:font-weight-asian="normal" style:font-size-complex="7pt" style:font-weight-complex="normal"/>
    </style:style>
    <style:style style:name="T21" style:family="text">
      <style:text-properties fo:font-size="7pt" fo:font-weight="normal" officeooo:rsid="000ea0f5" style:font-size-asian="7pt" style:font-weight-asian="normal" style:font-size-complex="7pt" style:font-weight-complex="normal"/>
    </style:style>
    <style:style style:name="T22" style:family="text">
      <style:text-properties fo:font-size="7pt" fo:font-weight="normal" officeooo:rsid="000f56da" style:font-size-asian="7pt" style:font-weight-asian="normal" style:font-size-complex="7pt" style:font-weight-complex="normal"/>
    </style:style>
    <style:style style:name="T23" style:family="text">
      <style:text-properties style:font-name="Times New Roman" fo:language="pl" fo:country="PL" fo:font-weight="normal" officeooo:rsid="000ea0f5" style:font-weight-asian="normal" style:font-weight-complex="normal"/>
    </style:style>
    <style:style style:name="T24" style:family="text">
      <style:text-properties style:font-name="Times New Roman" fo:language="pl" fo:country="PL" fo:font-weight="normal" officeooo:rsid="000f56da" style:font-weight-asian="normal" style:font-weight-complex="normal"/>
    </style:style>
    <style:style style:name="T25" style:family="text">
      <style:text-properties style:font-name="Times New Roman" fo:font-size="7pt" fo:language="pl" fo:country="PL" fo:font-weight="normal" officeooo:rsid="000ea0f5" style:font-size-asian="7pt" style:font-weight-asian="normal" style:font-size-complex="7pt" style:font-weight-complex="normal"/>
    </style:style>
    <style:style style:name="T26" style:family="text">
      <style:text-properties style:font-name="Times New Roman" fo:font-size="7pt" fo:language="pl" fo:country="PL" fo:font-weight="normal" officeooo:rsid="000f56da" style:font-size-asian="7pt" style:font-weight-asian="normal" style:font-size-complex="7pt" style:font-weight-complex="normal"/>
    </style:style>
    <style:style style:name="T27" style:family="text">
      <style:text-properties style:text-position="super 58%"/>
    </style:style>
    <style:style style:name="T28" style:family="text">
      <style:text-properties fo:language="pl" fo:country="PL"/>
    </style:style>
    <style:style style:name="T29" style:family="text">
      <style:text-properties fo:language="pl" fo:country="PL" officeooo:rsid="000cc265"/>
    </style:style>
    <style:style style:name="T30" style:family="text">
      <style:text-properties fo:language="pl" fo:country="PL" fo:font-weight="bold" style:font-weight-asian="bold"/>
    </style:style>
    <style:style style:name="T31" style:family="text">
      <style:text-properties fo:language="pl" fo:country="PL" fo:font-weight="bold" officeooo:rsid="000cc265" style:font-weight-asian="bold"/>
    </style:style>
    <style:style style:name="T32" style:family="text">
      <style:text-properties fo:language="pl" fo:country="PL" fo:font-weight="bold" officeooo:rsid="000cc265" style:font-weight-asian="bold" style:font-weight-complex="bold"/>
    </style:style>
    <style:style style:name="T33" style:family="text">
      <style:text-properties fo:language="pl" fo:country="PL" fo:font-weight="bold" officeooo:rsid="000c3946" style:font-weight-asian="bold" style:font-weight-complex="bold"/>
    </style:style>
    <style:style style:name="T34" style:family="text">
      <style:text-properties fo:language="pl" fo:country="PL" fo:font-weight="normal" officeooo:rsid="000cc265" style:font-weight-asian="normal" style:font-weight-complex="normal"/>
    </style:style>
    <style:style style:name="T35" style:family="text">
      <style:text-properties fo:language="pl" fo:country="PL" fo:font-weight="normal" officeooo:rsid="000ea0f5" style:font-weight-asian="normal" style:font-weight-complex="normal"/>
    </style:style>
    <style:style style:name="T36" style:family="text">
      <style:text-properties fo:font-variant="normal" fo:text-transform="none" fo:color="#1b1b1b" fo:letter-spacing="normal" fo:language="pl" fo:country="PL" fo:font-style="normal" fo:font-weight="normal" officeooo:rsid="000ea0f5" style:font-weight-asian="normal" style:font-weight-complex="normal"/>
    </style:style>
    <style:style style:name="T37" style:family="text">
      <style:text-properties fo:font-variant="normal" fo:text-transform="none" fo:color="#1b1b1b" fo:letter-spacing="normal" fo:language="pl" fo:country="PL" fo:font-weight="normal" officeooo:rsid="000ea0f5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0"><text:span text:style-name="T12">........……...…………..….…..…</text:span><text:span text:style-name="T13"><text:tab/><text:tab/></text:span><text:span text:style-name="T12"><text:tab/><text:tab/></text:span><text:span text:style-name="T14"> <text:s text:c="25"/><text:tab/></text:span><text:span text:style-name="T17">Szemud dnia, …………………….<text:tab/></text:span><text:span text:style-name="T14"><text:line-break/> </text:span><text:span text:style-name="T18"><text:s text:c="23"/></text:span><text:span text:style-name="T19">(</text:span><text:span text:style-name="T21">Imię i nazwisko</text:span><text:span text:style-name="T22">)</text:span></text:p>
      <text:p text:style-name="P12"><text:line-break/>…………………………………</text:p>
      <text:p text:style-name="P1"><text:span text:style-name="T23"><text:tab/> <text:s text:c="4"/></text:span><text:span text:style-name="T25"><text:s text:c="2"/></text:span><text:span text:style-name="T26">(</text:span><text:span text:style-name="T25">Ad</text:span><text:span text:style-name="T26">res)</text:span></text:p>
      <text:p text:style-name="P13"><text:line-break/>………………………………….</text:p>
      <text:p text:style-name="P18"><text:span text:style-name="T25"><text:s text:c="2"/>(</text:span><text:span text:style-name="T26">nr dowodu osobistego/przez kogo wydany)</text:span><text:span text:style-name="T24"><text:tab/><text:line-break/> <text:tab/></text:span></text:p>
      <text:p text:style-name="P14"><text:span text:style-name="T11">………………………………….<text:line-break/> <text:s text:c="7"/></text:span><text:span text:style-name="T16"><text:s text:c="9"/></text:span><text:span text:style-name="T20"><text:s text:c="2"/></text:span><text:span text:style-name="T22">(nr telefonu)<text:tab/></text:span></text:p>
      <text:p text:style-name="P23"/>
      <text:p text:style-name="P22"/>
      <text:p text:style-name="P24">Wójt Gminy Szemud</text:p>
      <text:p text:style-name="P24">ul. Kartuska 13,</text:p>
      <text:p text:style-name="P24">84-217 Szemud</text:p>
      <text:p text:style-name="P11"/>
      <text:p text:style-name="P25"/>
      <text:p text:style-name="P25">W N I O S E K</text:p>
      <text:p text:style-name="P26"><text:span text:style-name="T11">o </text:span><text:span text:style-name="T15">przyznanie</text:span><text:span text:style-name="T11"> dofinansowanie realizacji przedsięwzięć związanych z usuwaniem odpadów niebezpiecznych zawierających azbest <text:s/></text:span><text:span text:style-name="T15">z terenu gminy Szemud</text:span></text:p>
      <text:p text:style-name="P15"/>
      <text:p text:style-name="P15"/>
      <text:p text:style-name="P15"><text:span text:style-name="T11">1. </text:span>Lokalizacja planowanych prac:<text:span text:style-name="T11"> <text:s/></text:span></text:p>
      <text:p text:style-name="P16"><text:line-break/>……………………………………………………………………………………………………………………………</text:p>
      <text:p text:style-name="P17"><text:span text:style-name="T11"><text:line-break/>2.</text:span> Obręb i numer działki:</text:p>
      <text:p text:style-name="P16"><text:line-break/>……………………………………………………………………………………………………………………………</text:p>
      <text:p text:style-name="P19"><text:span text:style-name="T11"><text:line-break/>3. </text:span>Prace związane z usuwaniem azbestu obejmują <text:span text:style-name="T27">*</text:span>:</text:p>
      <text:list xml:id="list1851891669" text:style-name="L1">
        <text:list-item>
          <text:p text:style-name="P27">budynek mieszkalny</text:p>
        </text:list-item>
        <text:list-item>
          <text:p text:style-name="P29"><text:span text:style-name="T29"><text:s/></text:span><text:span text:style-name="T28">budynek gospodarczy</text:span></text:p>
        </text:list-item>
        <text:list-item>
          <text:p text:style-name="P28">budynek garażowy</text:p>
        </text:list-item>
        <text:list-item>
          <text:p text:style-name="P28">altanę działkową</text:p>
        </text:list-item>
        <text:list-item>
          <text:p text:style-name="P28">inne ...............................................................…</text:p>
          <text:p text:style-name="P28"/>
        </text:list-item>
      </text:list>
      <text:p text:style-name="P21"><text:span text:style-name="T31">4</text:span><text:span text:style-name="T30">. <text:s/></text:span><text:span text:style-name="T34">Charakterystyka prac – usuwanie azbestu obejmuje załadunek, transport i składowanie odpadów:</text:span></text:p>
      <text:list xml:id="list3669251614" text:style-name="L2">
        <text:list-item>
          <text:p text:style-name="P30">płyt dachowych – płaskich / falistych<text:tab/><text:tab/></text:p>
        </text:list-item>
        <text:list-item>
          <text:p text:style-name="P30">płyt elewacyjnych – płaskich / falistych </text:p>
        </text:list-item>
      </text:list>
      <text:p text:style-name="P20"/>
      <text:p text:style-name="P20"/>
      <text:p text:style-name="P20"/>
      <text:p text:style-name="P20"/>
      <text:p text:style-name="P20"/>
      <text:p text:style-name="P4"><text:soft-page-break/><text:span text:style-name="T32">5</text:span><text:span text:style-name="T33">. <text:s/></text:span><text:span text:style-name="T34">P</text:span><text:span text:style-name="T35">rzewidywana ilość odapdów zawierających azbe</text:span><text:span text:style-name="T5">st (</text:span><text:span text:style-name="T36">m2</text:span><text:span text:style-name="T37"> </text:span><text:span text:style-name="T5"> <text:s/>lub kg) <text:s text:c="2"/><text:tab/>………………………</text:span></text:p>
      <text:list xml:id="list4023021472" text:style-name="L3">
        <text:list-item>
          <text:p text:style-name="P31"><text:span text:style-name="T7">właściwe zaznaczyć</text:span><text:span text:style-name="T5"><text:line-break/></text:span></text:p>
        </text:list-item>
      </text:list>
      <text:p text:style-name="P4"><text:span text:style-name="T8"><text:line-break/>6</text:span><text:span text:style-name="T9">. <text:s/></text:span><text:span text:style-name="T6">P</text:span><text:span text:style-name="T5">lanowany termin realizacji prac od dnia <text:s text:c="2"/><text:tab/>……………………… <text:s text:c="3"/>do dnia ………………………………..<text:line-break/><text:line-break/><text:line-break/></text:span><text:span text:style-name="T8">7</text:span><text:span text:style-name="T9"> . </text:span><text:span text:style-name="T5">Przewidywany koszt usuwania odpadów niebezpiecznych zawierających azbest (demontaż, transportu i składowania) <text:tab/>………………………………….. zł</text:span></text:p>
      <text:p text:style-name="P5"/>
      <text:p text:style-name="P4"><text:span text:style-name="T5"><text:line-break/></text:span><text:span text:style-name="T3">Oświadczenie</text:span></text:p>
      <text:p text:style-name="P6"/>
      <text:p text:style-name="P3"><text:span text:style-name="T4">1. Oświadczam, że zapoznałem (-am) się z ,,Regulaminem udzielenia pomocy finansowej osobom fizycznym w likwidacji wyrobów zawierających azbest’’<text:line-break/><text:line-break/></text:span><text:span text:style-name="T1">Wiarygodność zawartych we wniosku danych potwierdzam własnoręcznym podpisem.</text:span></text:p>
      <text:p text:style-name="P8"/>
      <text:p text:style-name="P8"/>
      <text:p text:style-name="P7">Załączniki</text:p>
      <text:p text:style-name="P7"/>
      <text:p text:style-name="P9">1. <text:s/>Dokument potwierdzający prawo własności danej nieruchomości (księga wieczysta lub akt notarialny)</text:p>
      <text:p text:style-name="P8"/>
      <text:p text:style-name="P8"/>
      <text:p text:style-name="P8"/>
      <text:p text:style-name="P2"><text:span text:style-name="T1"><text:tab/><text:tab/><text:tab/><text:tab/><text:tab/><text:tab/><text:tab/><text:tab/><text:tab/>`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.<text:line-break/><text:tab/><text:tab/><text:tab/><text:tab/><text:tab/><text:tab/><text:tab/><text:tab/><text:tab/> <text:s text:c="10"/></text:span><text:span text:style-name="T10">(czytelny podpis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WW-Tekst_20_podstawowy_20_wcięty_20_2" style:display-name="WW-Tekst podstawowy wcięty 2" style:family="paragraph" style:parent-style-name="Standard" style:default-outline-level="">
      <style:paragraph-properties fo:margin-left="0.635cm" fo:margin-right="0cm" fo:text-indent="0.002cm" style:auto-text-indent="false"/>
      <style:text-properties fo:font-size="14pt" style:font-size-asian="14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10T10:31:50.651000000</dc:date>
    <meta:editing-duration>PT24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33" meta:word-count="190" meta:character-count="1745" meta:non-whitespace-character-count="1415"/>
  </office:meta>
</office:document-meta>
</file>