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3pt" fo:language="pl" fo:country="PL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cm" fo:margin-bottom="0.499cm" fo:text-align="center" style:justify-single-word="false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paragraph-properties fo:text-align="justify" style:justify-single-word="false"/>
      <style:text-properties fo:language="pl" fo:country="PL"/>
    </style:style>
    <style:style style:name="P5" style:family="paragraph" style:parent-style-name="Text_20_body" style:list-style-name="L1">
      <style:paragraph-properties fo:text-align="justify" style:justify-single-word="false"/>
      <style:text-properties fo:language="pl" fo:country="PL"/>
    </style:style>
    <style:style style:name="P6" style:family="paragraph" style:parent-style-name="Text_20_body">
      <style:text-properties fo:language="pl" fo:country="PL" fo:font-weight="bold" style:font-weight-asian="bold" style:font-weight-complex="bold"/>
    </style:style>
    <style:style style:name="P7" style:family="paragraph" style:parent-style-name="Text_20_body">
      <style:text-properties fo:language="pl" fo:country="PL"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Text_20_body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language="pl" fo:country="PL"/>
    </style:style>
    <style:style style:name="P10" style:family="paragraph" style:parent-style-name="Text_20_body" style:list-style-name="L1">
      <style:paragraph-properties fo:margin-top="0cm" fo:margin-bottom="0cm"/>
      <style:text-properties fo:language="pl" fo:country="PL" fo:font-style="italic" style:font-style-asian="italic" style:font-style-complex="italic"/>
    </style:style>
    <style:style style:name="P11" style:family="paragraph" style:parent-style-name="Text_20_body" style:list-style-name="L1">
      <style:paragraph-properties fo:margin-top="0cm" fo:margin-bottom="0cm"/>
      <style:text-properties fo:language="pl" fo:country="P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language="pl" fo:country="PL" style:text-underline-style="none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pl" fo:country="PL"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fo:language="pl" fo:country="PL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zielenie zezwoleń na świadczenie usług w zakresie opróżniania zbiorników bezodpływowych i transport nieczystość ciekłych</text:p>
      <text:p text:style-name="P2"><text:span text:style-name="T4">Zgodnie z ustawą z dnia 13 września 1996 r.</text:span><text:span text:style-name="Emphasis"><text:span text:style-name="T4"> o utrzymaniu czystości i porządku w gminach<text:line-break/>(t.j. dz. U.2016, poz. 250 z póź. zm)</text:span></text:span></text:p>
      <text:p text:style-name="P4">Przedsiębiorca składa wniosek o wydanie zezwolenia na prowadzenie działalności w zakresie opróżniania zbiorników bezodpływowych i transportu nieczystości ciekłych na terenie Gminy Szemud wraz z załącznikami do Wójta Gminy Szemud ul. Kartuska 13, 84-217 Szemud.</text:p>
      <text:p text:style-name="P6">Wykaz dokumentów</text:p>
      <text:list xml:id="list4205035823204793044" text:style-name="L1">
        <text:list-item>
          <text:p text:style-name="P10">Wniosek o zezwolenie na prowadzenie działalności w zakresie opróżniania zbiorników bezodpływowych i transportu nieczystości ciekłych, który zawiera następujące dane :</text:p>
          <text:p text:style-name="P11">-imię i nazwisko lub nazwę oraz adres zamieszkania lub siedziby przedsiębiorcy ubiegającego się o zezwolenie, oraz jego numer NIP;</text:p>
          <text:p text:style-name="P11">- określenie przedmiotu i obszaru działalności;</text:p>
          <text:p text:style-name="P11">- inf. o technologiach stosowanych lub przewidzianych do stosowania przy świadczeniu usług w zakresie działalności objętej wnioskiem;</text:p>
          <text:p text:style-name="P11">- proponowane zabiegi z zakresu ochrony środowiska i ochrony sanitarnej planowane po zakończeniu działalności;</text:p>
          <text:p text:style-name="P11">- określenie terminu podjęcia działalności objętej wnioskiem oraz zamierzonego czasu jej prowadzenia;</text:p>
        </text:list-item>
        <text:list-item>
          <text:p text:style-name="P10">Zaświadczenie o niezaleganiu przez wnioskodawcę z podatkami stanowiącymi dochód budżetu państwa albo oświadczenie o niezaleganiu z zapłatą podatków stanowiących dochód budżetu państwa*.</text:p>
        </text:list-item>
        <text:list-item>
          <text:p text:style-name="P10">Zaświadczenie o niezaleganiu przez wnioskodawcę z wpłatami na ubezpieczenia społeczne i zdrowotne albo oświadczenie o niezaleganiu z zapłatą składek na ubezpieczenia społeczne oraz ubezpieczenie zdrowotne*</text:p>
        </text:list-item>
        <text:list-item>
          <text:p text:style-name="P10">Dokument potwierdzający gotowość odbioru nieczystości ciekłych przez stację zlewną </text:p>
        </text:list-item>
        <text:list-item>
          <text:p text:style-name="P10">Dokumenty wynikające z treści stosownej uchwały rady gminy w sprawie wymagań, jakie powinien spełnić przedsiębiorca ubiegający się o uzyskanie zezwolenia na opróżnianie zbiorników bezodpływowych i transport nieczystości ciekłych </text:p>
        </text:list-item>
        <text:list-item>
          <text:p text:style-name="P11"><text:span text:style-name="T11">Dowód uiszczenia opłaty skarbowej</text:span> </text:p>
          <text:p text:style-name="P11"/>
          <text:p text:style-name="P5">*Oświadczenie o którym mowa w pkt. 2 i 3 składa się pod rygorem odpowiedzialności karnej za składanie fałszywych zeznań. Składający oświadczenie jest obowiązany<text:line-break/>do zawarcia klauzuli następującej treści: "Jestem świadomy odpowiedzialności karnej<text:line-break/>za składanie fałszywych zeznań." <text:s/></text:p>
        </text:list-item>
      </text:list>
      <text:p text:style-name="P7">Opłaty</text:p>
      <text:p text:style-name="P3">107 zł –opłata skarbowa za zezwolenie na wykonywanie działalności w zakresie opróżniania zbiorników bezodpływowych i transportu nieczystości ciekłych - załącznik do ustawy z dnia 16 listopada 2006 r. o opłacie skarbowej cz. III pkt. 42)<text:line-break/><text:line-break/>17 zł – opłata skarbowa za złożenie dokumentu stwierdzającego udzielenie pełnomocnictwa lub prokury oraz jego odpis, wypis lub kopia – od każdego stosunku pełnomocnictwa (prokury).</text:p>
      <text:p text:style-name="P9"><text:span text:style-name="T10"/></text:p>
      <text:p text:style-name="P9"><text:span text:style-name="T10">Zezwolenie na opróżnianie zbiorników bezodpływowych i transport nieczystości ciekłych wydaję się na czas oznaczony, nie dłuższy niż 10 lat. </text:span><text:span text:style-name="T8"><text:s/></text:span></text:p>
      <text:p text:style-name="P14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4S</meta:editing-duration>
    <meta:editing-cycles>4</meta:editing-cycles>
    <meta:generator>OpenOffice.org/3.4.1$Win32 OpenOffice.org_project/341m1$Build-9593</meta:generator>
    <dc:date>2017-05-10T10:53:12.40</dc:date>
    <meta:print-date>2017-05-10T10:52:43.48</meta:print-date>
    <meta:document-statistic meta:table-count="0" meta:image-count="0" meta:object-count="0" meta:page-count="1" meta:paragraph-count="19" meta:word-count="372" meta:character-count="2802"/>
    <meta:user-defined meta:name="Info 1"/>
    <meta:user-defined meta:name="Info 2"/>
    <meta:user-defined meta:name="Info 3"/>
    <meta:user-defined meta:name="Info 4"/>
  </office:meta>
</office:document-meta>
</file>