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/>
    </style:style>
    <style:style style:name="P2" style:family="paragraph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text-properties style:font-name="Times New Roman" fo:font-size="11pt" fo:font-weight="bold" officeooo:paragraph-rsid="001cdea8" style:font-size-asian="11pt" style:font-weight-asian="bold" style:font-size-complex="11pt" style:font-weight-complex="bold"/>
    </style:style>
    <style:style style:name="P6" style:family="paragraph" style:parent-style-name="Default">
      <style:text-properties style:font-name="Times New Roman" fo:font-size="11pt" style:font-size-asian="11pt" style:font-size-complex="11pt"/>
    </style:style>
    <style:style style:name="P7" style:family="paragraph" style:parent-style-name="Default">
      <style:text-properties style:font-name="Times New Roman" fo:font-size="11pt" fo:font-style="italic" style:font-size-asian="11pt" style:font-style-asian="italic" style:font-size-complex="11pt"/>
    </style:style>
    <style:style style:name="P8" style:family="paragraph" style:parent-style-name="Default">
      <style:text-properties style:font-name="Times New Roman" fo:font-size="11pt" fo:font-style="italic" officeooo:paragraph-rsid="001ffd4d" style:font-size-asian="11pt" style:font-style-asian="italic" style:font-size-complex="11pt"/>
    </style:style>
    <style:style style:name="P9" style:family="paragraph" style:parent-style-name="Default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Default">
      <style:text-properties style:font-name="Times New Roman" fo:font-size="11pt" style:text-underline-style="solid" style:text-underline-width="auto" style:text-underline-color="font-color" fo:font-weight="bold" officeooo:paragraph-rsid="001cdea8" style:font-size-asian="11pt" style:font-weight-asian="bold" style:font-size-complex="11pt"/>
    </style:style>
    <style:style style:name="P11" style:family="paragraph" style:parent-style-name="Default">
      <style:paragraph-properties fo:line-height="150%" fo:text-align="justify" style:justify-single-word="false"/>
      <style:text-properties style:font-name="Times New Roman" officeooo:paragraph-rsid="001cdea8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14pt" fo:font-weight="bold" officeooo:paragraph-rsid="001a3a5f" style:font-size-asian="14pt" style:font-weight-asian="bold" style:font-size-complex="14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text-properties style:font-name="Times New Roman" fo:font-size="11pt" officeooo:rsid="001ffd4d" officeooo:paragraph-rsid="001ffd4d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Default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weight="bold" officeooo:paragraph-rsid="001b06d8" style:font-size-asian="8pt" style:font-weight-asian="bold" style:font-size-complex="8pt" style:font-weight-complex="bold"/>
    </style:style>
    <style:style style:name="P20" style:family="paragraph" style:parent-style-name="Default" style:master-page-name="Standard">
      <style:paragraph-properties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italic" fo:font-weight="normal" officeooo:paragraph-rsid="001b06d8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Default">
      <style:paragraph-properties fo:text-align="justify" style:justify-single-word="false"/>
      <style:text-properties style:font-name="Times New Roman" fo:font-size="12pt" fo:font-weight="normal" officeooo:rsid="001cdea8" officeooo:paragraph-rsid="001cdea8" style:font-size-asian="12pt" style:font-weight-asian="normal" style:font-size-complex="12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officeooo:rsid="00186ef2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06d8" style:font-weight-asian="normal" style:font-weight-complex="normal"/>
    </style:style>
    <style:style style:name="T6" style:family="text">
      <style:text-properties fo:font-size="8pt" fo:font-style="italic" fo:font-weight="normal" officeooo:rsid="001b06d8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86ef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cde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a21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2b9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f6b2e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86ef2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ea214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f6b2e" style:font-size-asian="12pt" style:font-weight-asian="bold" style:font-size-complex="12pt" style:font-weight-complex="bold"/>
    </style:style>
    <style:style style:name="T17" style:family="text">
      <style:text-properties fo:color="#000000" fo:font-size="12pt" fo:font-weight="normal" officeooo:rsid="001f6b2e" style:font-size-asian="12pt" style:font-weight-asian="normal" style:font-size-complex="12pt" style:font-weight-complex="normal"/>
    </style:style>
    <style:style style:name="T18" style:family="text">
      <style:text-properties style:font-name-complex="Arial2"/>
    </style:style>
    <style:style style:name="T19" style:family="text">
      <style:text-properties officeooo:rsid="00169d72" style:font-name-complex="Arial2"/>
    </style:style>
    <style:style style:name="T2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…......................................... </text:span><text:tab/><text:tab/><text:tab/><text:tab/><text:tab/> <text:s text:c="13"/><text:span text:style-name="T4"><text:s/>..…......................</text:span><text:span text:style-name="T5">..................</text:span></text:p>
      <text:p text:style-name="P3"><text:tab/><text:tab/><text:tab/><text:tab/><text:tab/><text:tab/><text:tab/><text:tab/><text:tab/><text:tab/> <text:span text:style-name="T6">(miejscowość, data)</text:span></text:p>
      <text:p text:style-name="P9">….........................................</text:p>
      <text:p text:style-name="P3"/>
      <text:p text:style-name="P9">….........................................</text:p>
      <text:p text:style-name="P21">(nazwa i siedziba firmy oraz adres </text:p>
      <text:p text:style-name="P19"><text:span text:style-name="T3">podmiotu ubiegającego się o pomoc</text:span><text:span text:style-name="T4"> de minimis)</text:span></text:p>
      <text:p text:style-name="P4"/>
      <text:p text:style-name="P4"/>
      <text:p text:style-name="P4"/>
      <text:p text:style-name="P4"/>
      <text:p text:style-name="P4"/>
      <text:p text:style-name="P12">OŚWIADCZENIE </text:p>
      <text:p text:style-name="P12">O <text:span text:style-name="T2">DZIAŁALNOŚCI W ZAKRESIE DROGOWEGO <text:s/>TRANSPORTU TOWARÓW</text:span></text:p>
      <text:p text:style-name="P13"/>
      <text:p text:style-name="P2"/>
      <text:p text:style-name="P2"/>
      <text:p text:style-name="P5"/>
      <text:p text:style-name="P11"><text:span text:style-name="T1"><text:tab/></text:span><text:span text:style-name="T7">Oświadczam,</text:span><text:span text:style-name="T13"> że </text:span><text:span text:style-name="T14">prowadzę/ nie prowadzę* </text:span><text:span text:style-name="T8">działalności zarobkowej w zakresie drogowego transportu towarów wykazanej w Centralnej </text:span><text:span text:style-name="T9">E</text:span><text:span text:style-name="T8">widencj</text:span><text:span text:style-name="T9">i </text:span><text:span text:style-name="T10">i</text:span><text:span text:style-name="T9"> Informacji o Działalności Gospodarczej*/ </text:span><text:span text:style-name="T10">Krajowym Rejestrze Sądowym* </text:span><text:span text:style-name="T11">oznaczone </text:span><text:span text:style-name="T10">kodem PKD </text:span><text:span text:style-name="T15">49.41.</text:span><text:span text:style-name="T16">Z</text:span><text:span text:style-name="T12">: Transport drogowy towarów</text:span><text:span text:style-name="T17">. </text:span></text:p>
      <text:p text:style-name="P22"/>
      <text:p text:style-name="P1"/>
      <text:p text:style-name="P10"/>
      <text:p text:style-name="P17">Pouczenie</text:p>
      <text:p text:style-name="P18">Za <text:span text:style-name="T18">przedkładanie, w celu pozyskania środków pieniężnych, podrobionych, przerobionych, poświadczających nieprawdę albo nierzetelnych dokumentów, osoba składająca oświadczenie może być </text:span>pociągnięta do odpowiedzialności karnej zgodnie z a<text:span text:style-name="T20">rt. 297</text:span><text:span text:style-name="T18"> § 1 oraz karze pozbawienia wolności od 3 miesięcy do lat 5 (Kodeks karny – </text:span><text:span text:style-name="T19">t.j. </text:span><text:span text:style-name="T18">Dz. U z 201</text:span><text:span text:style-name="T19">8</text:span><text:span text:style-name="T18"> r., poz. 1</text:span><text:span text:style-name="T19">600</text:span><text:span text:style-name="T18"> z późn. zm.). </text:span></text:p>
      <text:p text:style-name="P16"/>
      <text:p text:style-name="P2"/>
      <text:p text:style-name="P2">Dane osoby upoważnionej do podpisania oświadczenia: </text:p>
      <text:p text:style-name="P6"/>
      <text:p text:style-name="P6"/>
      <text:p text:style-name="P6"/>
      <text:p text:style-name="P7">…........................................................<text:tab/><text:tab/><text:tab/> <text:s text:c="13"/>…........................................................</text:p>
      <text:p text:style-name="P14"><text:s text:c="10"/>(imię i nazwisko) <text:tab/><text:tab/><text:tab/><text:tab/> <text:s/><text:tab/><text:tab/> <text:s text:c="6"/>(podpis/pieczęć)</text:p>
      <text:p text:style-name="P14"><text:tab/><text:tab/><text:tab/></text:p>
      <text:p text:style-name="P14"/>
      <text:p text:style-name="P14"/>
      <text:p text:style-name="P8">…........................................................</text:p>
      <text:p text:style-name="P14"><text:s text:c="10"/>(miejscowość, data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9cm" fo:margin-bottom="2.51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zyzewska</meta:initial-creator>
    <meta:editing-cycles>7</meta:editing-cycles>
    <meta:creation-date>2017-09-21T13:24:00</meta:creation-date>
    <dc:date>2020-07-22T12:20:31.654000000</dc:date>
    <meta:editing-duration>PT15M43S</meta:editing-duration>
    <meta:generator>LibreOffice/5.1.0.3$Windows_X86_64 LibreOffice_project/5e3e00a007d9b3b6efb6797a8b8e57b51ab1f737</meta:generator>
    <meta:print-date>2017-09-27T08:32:23.125000000</meta:print-date>
    <meta:document-statistic meta:table-count="0" meta:image-count="0" meta:object-count="0" meta:page-count="1" meta:paragraph-count="18" meta:word-count="130" meta:character-count="1360" meta:non-whitespace-character-count="11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