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2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text-properties style:font-name="Times New Roman" fo:font-size="11pt" fo:font-style="italic" style:font-size-asian="11pt" style:font-style-asian="italic" style:font-size-complex="11pt"/>
    </style:style>
    <style:style style:name="P6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style:font-name="Times New Roman" fo:font-size="11pt" fo:font-weight="bold" officeooo:paragraph-rsid="001b4af3" style:font-size-asian="11pt" style:font-weight-asian="bold" style:font-size-complex="11pt" style:font-weight-complex="bold"/>
    </style:style>
    <style:style style:name="P9" style:family="paragraph" style:parent-style-name="Default">
      <style:text-properties style:font-name="Times New Roman" fo:font-size="11pt" style:font-size-asian="11pt" style:font-size-complex="11pt"/>
    </style:style>
    <style:style style:name="P10" style:family="paragraph" style:parent-style-name="Default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Default">
      <style:text-properties style:font-name="Times New Roman" fo:font-size="11pt" fo:font-style="italic" style:font-size-asian="11pt" style:font-style-asian="italic" style:font-size-complex="11pt"/>
    </style:style>
    <style:style style:name="P12" style:family="paragraph" style:parent-style-name="Defaul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3" style:family="paragraph" style:parent-style-name="Default" style:master-page-name="">
      <loext:graphic-properties draw:fill="none"/>
      <style:paragraph-properties fo:margin-left="0cm" fo:margin-right="-0.199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left="0cm" fo:margin-right="0cm" fo:text-indent="1.249cm" style:auto-text-indent="false"/>
      <style:text-properties style:font-name="Times New Roman"/>
    </style:style>
    <style:style style:name="P15" style:family="paragraph" style:parent-style-name="Default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name-complex="Arial2" style:font-size-complex="11pt"/>
    </style:style>
    <style:style style:name="T5" style:family="text">
      <style:text-properties fo:font-size="11pt" officeooo:rsid="001d2e6c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>OŚWIADCZENIE O WARTOŚCI PONIESIONYCH KOSZTÓW </text:p>
      <text:p text:style-name="P10"/>
      <text:p text:style-name="P6"/>
      <text:p text:style-name="P6"/>
      <text:p text:style-name="P6"/>
      <text:p text:style-name="P13">Oświadczam, że ogólna wartość poniesionych kosztów w związku z zatrudnieniem młodocianego: </text:p>
      <text:p text:style-name="P12"/>
      <text:p text:style-name="P12"/>
      <text:p text:style-name="P12">__________________________________________________________________________________</text:p>
      <text:p text:style-name="P12"><text:s/><text:tab/><text:tab/><text:tab/><text:tab/>(imię i nazwisko młodocianego)</text:p>
      <text:p text:style-name="P12"/>
      <text:p text:style-name="P12">w okresie jego zatrudnienia w:</text:p>
      <text:p text:style-name="P12"/>
      <text:p text:style-name="P12"/>
      <text:p text:style-name="P12"><text:s/>__________________________________________________________________________________</text:p>
      <text:p text:style-name="P14"><text:span text:style-name="T1"><text:s/>(nazwa i siedziba firmy oraz adres podmiotu ubiegającego się o pomoc</text:span><text:span text:style-name="T2"> de minimis)</text:span></text:p>
      <text:p text:style-name="P12"/>
      <text:p text:style-name="P12"/>
      <text:p text:style-name="P12"/>
      <text:p text:style-name="P12"><text:s/>od: ________________________________ do <text:s/>________________________________</text:p>
      <text:p text:style-name="P6"/>
      <text:p text:style-name="P9"/>
      <text:p text:style-name="P6">wyniosła: ____________________________zł (słownie złotych:_____________________________</text:p>
      <text:p text:style-name="P6"/>
      <text:p text:style-name="P8"><text:s/>_________________________________________________________________________________</text:p>
      <text:p text:style-name="P6"/>
      <text:p text:style-name="P6"><text:s/>_________________________________________________________________________________)</text:p>
      <text:p text:style-name="P1"/>
      <text:p text:style-name="P1"/>
      <text:p text:style-name="P1">Pouczenie</text:p>
      <text:p text:style-name="P2"><text:span text:style-name="T2">Za </text:span><text:span text:style-name="T4">przedkładanie, w celu pozyskania środków pieniężnych, podrobionych, przerobionych, poświadczających nieprawdę albo nierzetelnych dokumentów, osoba składająca oświadczenie może być </text:span><text:span text:style-name="T2">pociągnięta do odpowiedzialności karnej zgodnie z a</text:span><text:span text:style-name="T3">rt. 297</text:span><text:span text:style-name="T4"> § 1 oraz karze pozbawienia wolności od 3 miesięcy do lat 5 (</text:span><text:span text:style-name="T4">Kodeks karny – </text:span><text:span text:style-name="T5">t.j. </text:span><text:span text:style-name="T4">Dz. U z 201</text:span><text:span text:style-name="T5">8</text:span><text:span text:style-name="T4"> r., poz. </text:span><text:span text:style-name="T5">1600</text:span><text:span text:style-name="T4"> z późn. zm.). </text:span></text:p>
      <text:p text:style-name="P3"/>
      <text:p text:style-name="P6"/>
      <text:p text:style-name="P6">Dane osoby upoważnionej do podpisania oświadczenia: </text:p>
      <text:p text:style-name="P9"/>
      <text:p text:style-name="P9"/>
      <text:p text:style-name="P9"/>
      <text:p text:style-name="P11">__________________________________<text:tab/><text:tab/> <text:s text:c="3"/>__________________________________</text:p>
      <text:p text:style-name="P4"><text:s text:c="10"/>(imię i nazwisko) <text:tab/><text:tab/><text:tab/><text:tab/> <text:s/><text:tab/><text:tab/> <text:s text:c="6"/>(podpis/pieczęć)</text:p>
      <text:p text:style-name="P4"><text:tab/><text:tab/><text:tab/></text:p>
      <text:p text:style-name="P4"/>
      <text:p text:style-name="P4"/>
      <text:p text:style-name="P4"/>
      <text:p text:style-name="P5">__________________________________</text:p>
      <text:p text:style-name="P4"><text:s text:c="6"/>(miejscowość, d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orphans="2" fo:widows="2" style:writing-mode="lr-tb"/>
      <style:text-properties fo:color="#000000"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73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Czyzewska</meta:initial-creator>
    <meta:editing-cycles>7</meta:editing-cycles>
    <meta:creation-date>2017-09-21T13:11:00</meta:creation-date>
    <dc:date>2019-06-26T09:14:25.364000000</dc:date>
    <meta:editing-duration>PT6M39S</meta:editing-duration>
    <meta:generator>LibreOffice/5.1.0.3$Windows_X86_64 LibreOffice_project/5e3e00a007d9b3b6efb6797a8b8e57b51ab1f737</meta:generator>
    <meta:print-date>2017-09-27T08:32:31.633000000</meta:print-date>
    <meta:document-statistic meta:table-count="0" meta:image-count="0" meta:object-count="0" meta:page-count="1" meta:paragraph-count="19" meta:word-count="118" meta:character-count="1392" meta:non-whitespace-character-count="12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