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0f81e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00f81e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f81e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00f81e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serif" fo:font-size="11pt" officeooo:paragraph-rsid="0000f81e" style:font-size-asian="11pt" style:font-size-complex="11pt"/>
    </style:style>
    <style:style style:name="P6" style:family="paragraph" style:parent-style-name="Standard">
      <style:paragraph-properties style:writing-mode="lr-tb"/>
      <style:text-properties style:font-name="serif" fo:font-size="11.25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serif" fo:font-size="11.25pt"/>
    </style:style>
    <style:style style:name="P8" style:family="paragraph" style:parent-style-name="Standard">
      <style:paragraph-properties style:writing-mode="lr-tb"/>
      <style:text-properties style:font-name="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erif" fo:font-size="12pt" officeooo:paragraph-rsid="0000f81e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serif" fo:font-size="12pt" officeooo:paragraph-rsid="0000f81e" style:font-size-asian="12pt" style:font-size-complex="12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serif" fo:font-size="15pt" officeooo:paragraph-rsid="0000f81e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serif" fo:font-size="9pt" officeooo:paragraph-rsid="0000f81e" style:font-size-asian="9pt" style:font-size-complex="9pt"/>
    </style:style>
    <style:style style:name="P13" style:family="paragraph" style:parent-style-name="Standard">
      <style:paragraph-properties fo:text-align="start" style:justify-single-word="false" style:writing-mode="lr-tb"/>
      <style:text-properties officeooo:paragraph-rsid="0004b141"/>
    </style:style>
    <style:style style:name="T1" style:family="text">
      <style:text-properties style:font-name="serif" fo:font-size="11.25pt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2pt" style:font-size-asian="12pt" style:font-size-complex="12pt"/>
    </style:style>
    <style:style style:name="T4" style:family="text">
      <style:text-properties style:font-name="serif" fo:font-size="12pt" officeooo:rsid="0000f81e" style:font-size-asian="12pt" style:font-size-complex="12pt"/>
    </style:style>
    <style:style style:name="T5" style:family="text">
      <style:text-properties style:font-name="serif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serif" fo:font-size="12pt" fo:language="uk" fo:country="UA" officeooo:rsid="0000f81e" style:font-size-asian="12pt" style:font-size-complex="12pt"/>
    </style:style>
    <style:style style:name="T7" style:family="text">
      <style:text-properties style:font-name="serif" fo:font-size="11pt" style:font-size-asian="11pt" style:font-size-complex="11pt"/>
    </style:style>
    <style:style style:name="T8" style:family="text">
      <style:text-properties style:font-name="serif" fo:font-size="9pt" style:font-size-asian="9pt" style:font-size-complex="9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.....................<text:line-break/>Data / дата /</text:p>
      <text:p text:style-name="P2">...................................................<text:line-break/>Imię i nazwisko rodzica/opiekuna dziecka<text:line-break/>Ім'я, прізвище батьків/опікуна дитини</text:p>
      <text:p text:style-name="P13"><text:span text:style-name="T9"><text:line-break/>...................................................<text:line-break/>Adres do korespondencji<text:line-break/>Адреса для кореспонденції</text:span><text:span text:style-name="T1"><text:line-break/><text:line-break/><text:tab/><text:tab/><text:tab/><text:tab/><text:tab/><text:tab/><text:tab/><text:tab/></text:span><text:span text:style-name="T3">Wójt Gminy </text:span><text:span text:style-name="T4">Szemud </text:span><text:span text:style-name="T3"><text:line-break/><text:tab/><text:tab/><text:tab/><text:tab/><text:tab/><text:tab/><text:tab/><text:tab/>/Мер Ґміни </text:span><text:span text:style-name="T6">Шемуд</text:span><text:span text:style-name="T4"> </text:span><text:span text:style-name="T3">/ </text:span></text:p>
      <text:p text:style-name="P7"/>
      <text:p text:style-name="P6"/>
      <text:p text:style-name="P6"/>
      <text:p text:style-name="P3"><text:span text:style-name="T5">Oświadczenie o kontynuacji kształcenia przez dziecko w ukraińskim systemie oświaty</text:span><text:span text:style-name="T3"><text:line-break/>/Заява про проведення навчання дитиною в українській системі освіти/<text:line-break/></text:span></text:p>
      <text:p text:style-name="P9"/>
      <text:p text:style-name="P1"><text:span text:style-name="T3">Niniejszym deklaruję, że /нині я заявляю/</text:span><text:span text:style-name="T1"><text:line-break/></text:span></text:p>
      <text:p text:style-name="P1"><text:span text:style-name="T2">............................................................................................................................</text:span><text:span text:style-name="T1"><text:line-break/></text:span></text:p>
      <text:p text:style-name="P11">..........................................................................................................................</text:p>
      <text:p text:style-name="P9">(imię i nazwisko dziecka) /(Ім'я та прізвище дитини)</text:p>
      <text:p text:style-name="P4"><text:span text:style-name="T3"><text:line-break/></text:span><text:span text:style-name="T7">w roku szkolnym 2021/2022 będzie kontynuował/a naukę w ukraińskim systemie oświaty<text:line-break/>z wykorzystaniem metod i technik kształcenia na odległość w</text:span><text:span text:style-name="T3"><text:line-break/>/що в цьому році шкільному 2021/2022 буде продовжувати навчання в українскій системі навчання з використанням методів та технологій дистанційного навчання/<text:line-break/></text:span></text:p>
      <text:p text:style-name="P10">................................................................................................................................................................<text:line-break/></text:p>
      <text:p text:style-name="P9">................................................................................................................................................................(nazwa i adres szkoły siedziby szkoły)/(назва та адреса школи) </text:p>
      <text:p text:style-name="P8"/>
      <text:p text:style-name="P6"/>
      <text:p text:style-name="P6"/>
      <text:p text:style-name="P6"><text:span text:style-name="T10">................................</text:span> <text:tab/><text:tab/><text:tab/><text:tab/><text:tab/><text:tab/><text:tab/><text:span text:style-name="T10">..............................................</text:span><text:line-break/><text:span text:style-name="T11">Data / дата / <text:tab/><text:tab/><text:tab/><text:tab/><text:tab/><text:tab/><text:tab/><text:tab/>Podpis rodzica/opiekuna<text:line-break/><text:tab/><text:tab/><text:tab/><text:tab/><text:tab/><text:tab/><text:tab/><text:tab/><text:tab/>/Підпис батьків/опікуна/ </text:span></text:p>
      <text:p text:style-name="P6"/>
      <text:p text:style-name="P6"/>
      <text:p text:style-name="P6"/>
      <text:p text:style-name="P6"/>
      <text:p text:style-name="P6"/>
      <text:p text:style-name="P12">Zgodnie z § 15. Ust. 1 i 2 Ustawy z dnia 14 grudnia 2016 r. - Prawo oświatowe (t.j. Dz. U. z 2021 r. poz. 1082 z późn. zm.): 1. Nauka jest obowiązkowa do ukończenia 18. roku życia; 2. Obowiązek szkolny dziecka rozpoczyna się z początkiem roku szkolnego w roku kalendarzowym, w którym dziecko kończy 7 lat, oraz trwa do ukończenia szkoły podstawowej, nie dłużej jednak niż do ukończenia 18. roku życia;</text:p>
      <text:p text:style-name="P4"><text:span text:style-name="T8">Zgodnie z § 15. Rozporządzenia Ministra Edukacji i Nauki z dnia 21 marca 2022 r. w sprawie organizacji kształcenia, wychowania<text:line-break/>i opieki dzieci i młodzieży będących obywatelami Ukrainy (Dz. U. poz. 645): Dzieci i uczniowie</text:span><text:span text:style-name="T12"> </text:span><text:span text:style-name="T8">będący obywatelami</text:span><text:span text:style-name="T12"> </text:span><text:span text:style-name="T8">Ukrainy,<text:line-break/>o których mowa w § 1, którzy</text:span><text:span text:style-name="T12"> </text:span><text:span text:style-name="T8">pobierają naukę</text:span><text:span text:style-name="T12"> </text:span><text:span text:style-name="T8">w przedszkolu lub</text:span><text:span text:style-name="T12"> </text:span><text:span text:style-name="T8">szkole funkcjonujących</text:span><text:span text:style-name="T12"> </text:span><text:span text:style-name="T8">w ukraińskim</text:span><text:span text:style-name="T12"> </text:span><text:span text:style-name="T8">systemie oświaty</text:span><text:span text:style-name="T12"><text:line-break/></text:span><text:span text:style-name="T8">z wykorzystaniem metod i technik</text:span><text:span text:style-name="T12"> </text:span><text:span text:style-name="T8">kształcenia</text:span><text:span text:style-name="T12"> </text:span><text:span text:style-name="T8">na odległość, nie podlegają obowiązkowemu rocznemu przygotowaniu przedszkolnemu, obowiązkowi szkolnemu albo obowiązkowi</text:span><text:span text:style-name="T12"> </text:span><text:span text:style-name="T8">nauki, o których mowa w ustawie z dnia 14 grudnia 2016 r. - Prawo oświatowe. Rodzic lub</text:span><text:span text:style-name="T12"> </text:span><text:span text:style-name="T8">osoba</text:span><text:span text:style-name="T12"> </text:span><text:span text:style-name="T8">sprawująca opiekę nad dzieckiem lub uczniem składa do gminy właściwej ze względu na miejsce pobytu dziecka lub ucznia oświadczenie o kontynuacji przez dziecko lub ucznia</text:span><text:span text:style-name="T12"> </text:span><text:span text:style-name="T8">kształcenia</text:span><text:span text:style-name="T12"> </text:span><text:span text:style-name="T8">w ukraińskim</text:span><text:span text:style-name="T12"> </text:span><text:span text:style-name="T8">systemie oświa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4cm" fo:margin-bottom="1.4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2:55:25.912000000</meta:creation-date>
    <dc:date>2022-04-27T13:56:49.853000000</dc:date>
    <meta:editing-duration>PT12M43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4" meta:word-count="318" meta:character-count="2905" meta:non-whitespace-character-count="2549"/>
  </office:meta>
</office:document-meta>
</file>