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pace Grotesk Light" svg:font-family="'Space Grotesk Light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2" style:family="paragraph" style:parent-style-name="Akapit_20_z_20_listą">
      <style:paragraph-properties fo:margin-top="0cm" fo:margin-bottom="0cm" loext:contextual-spacing="false" fo:text-align="justify" style:justify-single-word="false"/>
    </style:style>
    <style:style style:name="P3" style:family="paragraph" style:parent-style-name="Akapit_20_z_20_listą">
      <style:paragraph-properties fo:margin-top="0cm" fo:margin-bottom="0cm" loext:contextual-spacing="false" fo:text-align="justify" style:justify-single-word="false"/>
      <style:text-properties style:font-name="Space Grotesk Light"/>
    </style:style>
    <style:style style:name="P4" style:family="paragraph" style:parent-style-name="Akapit_20_z_20_listą" style:list-style-name="L1">
      <style:paragraph-properties fo:margin-top="0cm" fo:margin-bottom="0cm" loext:contextual-spacing="false" fo:text-align="justify" style:justify-single-word="false"/>
      <style:text-properties style:font-name="Space Grotesk Light"/>
    </style:style>
    <style:style style:name="P5" style:family="paragraph" style:parent-style-name="Akapit_20_z_20_listą" style:list-style-name="L2">
      <style:paragraph-properties fo:margin-top="0cm" fo:margin-bottom="0cm" loext:contextual-spacing="false" fo:text-align="justify" style:justify-single-word="false"/>
      <style:text-properties style:font-name="Space Grotesk Light"/>
    </style:style>
    <style:style style:name="P6" style:family="paragraph" style:parent-style-name="Akapit_20_z_20_listą" style:list-style-name="L3">
      <style:paragraph-properties fo:margin-top="0cm" fo:margin-bottom="0cm" loext:contextual-spacing="false" fo:text-align="justify" style:justify-single-word="false"/>
      <style:text-properties style:font-name="Space Grotesk Light"/>
    </style:style>
    <style:style style:name="P7" style:family="paragraph" style:parent-style-name="Akapit_20_z_20_listą" style:list-style-name="L4">
      <style:paragraph-properties fo:margin-top="0cm" fo:margin-bottom="0cm" loext:contextual-spacing="false" fo:text-align="justify" style:justify-single-word="false"/>
      <style:text-properties style:font-name="Space Grotesk Light"/>
    </style:style>
    <style:style style:name="P8" style:family="paragraph" style:parent-style-name="Normaln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Space Grotesk Light" fo:font-weight="bold" officeooo:paragraph-rsid="0009a2a5" style:font-weight-asian="bold"/>
    </style:style>
    <style:style style:name="P9" style:family="paragraph" style:parent-style-name="Normalny">
      <style:paragraph-properties fo:margin-top="0cm" fo:margin-bottom="0cm" loext:contextual-spacing="false" fo:text-align="center" style:justify-single-word="false"/>
      <style:text-properties style:font-name="Space Grotesk Light" fo:font-weight="bold" style:font-weight-asian="bold"/>
    </style:style>
    <style:style style:name="P10" style:family="paragraph" style:parent-style-name="Normalny">
      <style:paragraph-properties fo:margin-top="0cm" fo:margin-bottom="0cm" loext:contextual-spacing="false" fo:text-align="center" style:justify-single-word="false"/>
      <style:text-properties style:font-name="Space Grotesk Light" fo:font-weight="bold" officeooo:paragraph-rsid="0009a2a5" style:font-weight-asian="bold"/>
    </style:style>
    <style:style style:name="P11" style:family="paragraph" style:parent-style-name="Normalny">
      <style:paragraph-properties fo:margin-top="0cm" fo:margin-bottom="0cm" loext:contextual-spacing="false" fo:text-align="justify" style:justify-single-word="false"/>
      <style:text-properties style:font-name="Space Grotesk Light" fo:font-weight="bold" style:font-weight-asian="bold"/>
    </style:style>
    <style:style style:name="P12" style:family="paragraph" style:parent-style-name="Normalny">
      <style:paragraph-properties fo:margin-top="0cm" fo:margin-bottom="0cm" loext:contextual-spacing="false" fo:text-align="center" style:justify-single-word="false"/>
      <style:text-properties style:font-name="Space Grotesk Light" fo:font-size="9pt" style:font-size-asian="9pt" style:font-size-complex="9pt"/>
    </style:style>
    <style:style style:name="P13" style:family="paragraph" style:parent-style-name="Normalny">
      <style:paragraph-properties fo:margin-top="0cm" fo:margin-bottom="0cm" loext:contextual-spacing="false" fo:text-align="justify" style:justify-single-word="false"/>
      <style:text-properties style:font-name="Space Grotesk Light" fo:font-size="9pt" style:font-size-asian="9pt" style:font-size-complex="9pt"/>
    </style:style>
    <style:style style:name="P14" style:family="paragraph" style:parent-style-name="Normalny">
      <style:paragraph-properties fo:margin-top="0cm" fo:margin-bottom="0cm" loext:contextual-spacing="false" fo:text-align="center" style:justify-single-word="false"/>
      <style:text-properties style:font-name="Space Grotesk Light" fo:font-size="9pt" fo:font-style="italic" fo:font-weight="bold" style:font-size-asian="9pt" style:font-style-asian="italic" style:font-weight-asian="bold" style:font-size-complex="9pt"/>
    </style:style>
    <style:style style:name="P15" style:family="paragraph" style:parent-style-name="Normalny">
      <style:paragraph-properties fo:margin-top="0cm" fo:margin-bottom="0cm" loext:contextual-spacing="false" fo:text-align="justify" style:justify-single-word="false"/>
      <style:text-properties style:font-name="Space Grotesk Light"/>
    </style:style>
    <style:style style:name="P16" style:family="paragraph" style:parent-style-name="Normalny">
      <style:paragraph-properties fo:margin-top="0cm" fo:margin-bottom="0cm" loext:contextual-spacing="false" fo:text-align="justify" style:justify-single-word="false"/>
      <style:text-properties style:font-name="Space Grotesk Ligh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ny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Space Grotesk Light"/>
    </style:style>
    <style:style style:name="T2" style:family="text">
      <style:text-properties style:font-name="Space Grotesk Light" fo:font-weight="bold" style:font-weight-asian="bold"/>
    </style:style>
    <style:style style:name="T3" style:family="text">
      <style:text-properties style:font-name="Space Grotesk Light" fo:font-weight="bold" officeooo:rsid="0008438a" style:font-weight-asian="bold"/>
    </style:style>
    <style:style style:name="T4" style:family="text">
      <style:text-properties style:font-name="Space Grotesk Light" fo:font-style="italic" style:font-style-asian="italic"/>
    </style:style>
    <style:style style:name="T5" style:family="text">
      <style:text-properties style:font-name="Space Grotesk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Space Grotesk Light" officeooo:rsid="0008438a"/>
    </style:style>
    <style:style style:name="T7" style:family="text">
      <style:text-properties style:text-position="super 59%" style:font-name="Space Grotesk Light"/>
    </style:style>
    <style:style style:name="T8" style:family="text">
      <style:text-properties style:text-position="super 59%" style:font-name="Space Grotesk Light" fo:font-weight="bold" style:font-weight-asian="bold"/>
    </style:style>
    <style:style style:name="T9" style:family="text">
      <style:text-properties style:text-position="super 59%" style:font-name="Space Grotesk Light" fo:font-style="italic" style:font-style-asian="italic"/>
    </style:style>
    <style:style style:name="T10" style:family="text">
      <style:text-properties officeooo:rsid="0009a2a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a2a5" style:font-weight-asian="normal" style:font-weight-complex="normal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span text:style-name="T11"><text:tab/></text:span><text:span text:style-name="T12">Szemud, dnia………….</text:span></text:p>
      <text:p text:style-name="P10"/>
      <text:p text:style-name="P10"><text:tab/><text:tab/><text:tab/><text:tab/><text:tab/><text:tab/><text:tab/><text:span text:style-name="T10">Wójt Gminy Szemud</text:span></text:p>
      <text:p text:style-name="P9"/>
      <text:p text:style-name="P9">WNIOSEK</text:p>
      <text:p text:style-name="P18"><text:span text:style-name="T2">o udzielenie dofinansowania na zadanie związane z unieszkodliwieniem wyrobów zawierających azbest z terenu Gminy </text:span><text:span text:style-name="T3">Szemud</text:span><text:span text:style-name="T2"> realizowanych w gospodarstwach rolnych należących do beneficjentów Działania A1.4.1. w ramach Krajowego Planu Odbudowy i Zwiększenia Odporności na 2024 rok</text:span></text:p>
      <text:p text:style-name="P15"/>
      <text:p text:style-name="P11">1. Dane Wnioskodawcy</text:p>
      <text:p text:style-name="P15">1) Imię i nazwisko: ………………………………………………………………………………………………………………………………..</text:p>
      <text:p text:style-name="P15">2) PESEL: ………………………………………………………………………………………………………………………………………………….</text:p>
      <text:p text:style-name="P15">3) Adres zamieszkania: ……………………………………………………………….........................................................</text:p>
      <text:p text:style-name="P15">………………………………………………………………………………………………………………………………………………………………………</text:p>
      <text:p text:style-name="P15">4) Adres do korespondencji (wypełnić jeśli jest inny niż zamieszkania):</text:p>
      <text:p text:style-name="P15">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</text:p>
      <text:p text:style-name="P15"/>
      <text:p text:style-name="P11">2. Miejsce planowanego usunięcia wyrobów zawierających azbest:</text:p>
      <text:p text:style-name="P15">Adres: …………………………………………………………………………………………………………………………………………………………</text:p>
      <text:p text:style-name="P15">Numer ewidencyjny działki, nazwa obrębu: ……………………………………………………………………………..</text:p>
      <text:p text:style-name="P15">Tytuł prawny do dysponowania nieruchomością, na której zlokalizowany jest azbest:</text:p>
      <text:p text:style-name="P15">……………………………………………………………………………………………………………………………………………………………………………</text:p>
      <text:p text:style-name="P15"/>
      <text:p text:style-name="P11">3. Rodzaj obiektu, z którego usunięto wyroby zawierające azbest:</text:p>
      <text:list xml:id="list422527800" text:style-name="L1">
        <text:list-item>
          <text:p text:style-name="P4">budynek gospodarczy / obora, stodoła, chlewnia</text:p>
        </text:list-item>
        <text:list-item>
          <text:p text:style-name="P4">inne budynki / wiaty, garaże, komórki</text:p>
        </text:list-item>
      </text:list>
      <text:p text:style-name="P15"/>
      <text:p text:style-name="P1"><text:span text:style-name="Domyślna_20_czcionka_20_akapitu"><text:span text:style-name="T2">4. Budynek związany z prowadzoną działalnością gospodarczą lub rolniczą:</text:span></text:span></text:p>
      <text:list xml:id="list544803343" text:style-name="L2">
        <text:list-item>
          <text:p text:style-name="P5">tak</text:p>
        </text:list-item>
        <text:list-item>
          <text:p text:style-name="P5">nie</text:p>
        </text:list-item>
      </text:list>
      <text:p text:style-name="P15"/>
      <text:p text:style-name="P1"><text:span text:style-name="Domyślna_20_czcionka_20_akapitu"><text:span text:style-name="T2">5. Rodzaj wyrobów zawierających azbest i ich ilość[m</text:span></text:span><text:span text:style-name="Domyślna_20_czcionka_20_akapitu"><text:span text:style-name="T8">2</text:span></text:span><text:span text:style-name="Domyślna_20_czcionka_20_akapitu"><text:span text:style-name="T2"> lub kg]:</text:span></text:span></text:p>
      <text:list xml:id="list3446358750" text:style-name="L3">
        <text:list-item>
          <text:p text:style-name="P6">płyty azbestowo cementowe </text:p>
        </text:list-item>
      </text:list>
      <text:p text:style-name="P2"><text:span text:style-name="Domyślna_20_czcionka_20_akapitu"><text:span text:style-name="T1">- faliste …………………………………………………… [m</text:span></text:span><text:span text:style-name="Domyślna_20_czcionka_20_akapitu"><text:span text:style-name="T7">2</text:span></text:span><text:span text:style-name="Domyślna_20_czcionka_20_akapitu"><text:span text:style-name="T1">* lub kg]</text:span></text:span></text:p>
      <text:p text:style-name="P2"><text:span text:style-name="Domyślna_20_czcionka_20_akapitu"><text:span text:style-name="T1">- płaskie …………………………………………………. [m</text:span></text:span><text:span text:style-name="Domyślna_20_czcionka_20_akapitu"><text:span text:style-name="T7">2</text:span></text:span><text:span text:style-name="Domyślna_20_czcionka_20_akapitu"><text:span text:style-name="T1">* lub kg]</text:span></text:span></text:p>
      <text:list xml:id="list135739548540819" text:continue-numbering="true" text:style-name="L3">
        <text:list-item>
          <text:p text:style-name="P6">inne wyroby zawierające azbest (podać jakie) ………………………………………………………….</text:p>
        </text:list-item>
      </text:list>
      <text:p text:style-name="P2"><text:span text:style-name="Domyślna_20_czcionka_20_akapitu"><text:span text:style-name="T1">………………………………………………. <text:s/>[m</text:span></text:span><text:span text:style-name="Domyślna_20_czcionka_20_akapitu"><text:span text:style-name="T7">2</text:span></text:span><text:span text:style-name="Domyślna_20_czcionka_20_akapitu"><text:span text:style-name="T1"> lub kg]</text:span></text:span></text:p>
      <text:p text:style-name="P15"/>
      <text:p text:style-name="P1"><text:span text:style-name="Domyślna_20_czcionka_20_akapitu"><text:span text:style-name="T4">* przy podaniu ilości wyrobu w kg należy zastosować następujący przelicznik: <text:line-break/>1 m </text:span></text:span><text:span text:style-name="Domyślna_20_czcionka_20_akapitu"><text:span text:style-name="T9">2 </text:span></text:span><text:span text:style-name="Domyślna_20_czcionka_20_akapitu"><text:span text:style-name="T4">= 15 kg</text:span></text:span></text:p>
      <text:p text:style-name="P15"/>
      <text:p text:style-name="P11"><text:soft-page-break/>6. Informacje dodatkowe</text:p>
      <text:p text:style-name="P11"/>
      <text:p text:style-name="P11">Ubiegałem/am się w roku 2022, 2023, 2024 * (*zaznaczyć właściwe) o pomoc na wymianę pokryć dachowych na budynkach gospodarskich wykonanych z materiałów zawierających azbest w ramach Krajowego Planu Odbudowy i Zwiększenie Odporności (ARiMR) Działanie A1.4.1.</text:p>
      <text:list xml:id="list135739277823348" text:continue-numbering="true" text:style-name="L3">
        <text:list-item>
          <text:p text:style-name="P6">tak</text:p>
        </text:list-item>
        <text:list-item>
          <text:p text:style-name="P6">nie</text:p>
        </text:list-item>
      </text:list>
      <text:p text:style-name="P11"/>
      <text:p text:style-name="P11">Otrzymałem decyzję o pozytywnym rozpatrzeniu pomocy:</text:p>
      <text:list xml:id="list1222632917" text:style-name="L4">
        <text:list-item>
          <text:p text:style-name="P7">tak </text:p>
        </text:list-item>
      </text:list>
      <text:p text:style-name="P3">- nr i data zawarcia umowy …………………………………………………………………………….</text:p>
      <text:p text:style-name="P3">- data zwrotu środków ……………………………………………………………………………………..</text:p>
      <text:list xml:id="list135740065138036" text:continue-numbering="true" text:style-name="L4">
        <text:list-item>
          <text:p text:style-name="P7">nie</text:p>
        </text:list-item>
        <text:list-item>
          <text:p text:style-name="P7">sprawa w rozpatrzeniu</text:p>
        </text:list-item>
      </text:list>
      <text:p text:style-name="P15"/>
      <text:p text:style-name="P11">7. Oświadczenie Wnioskodawcy</text:p>
      <text:p text:style-name="P15">Ja, niżej podpisany/a ………………………………………………………………………………………………………………………………..</text:p>
      <text:p text:style-name="P15">Oświadczam, że:</text:p>
      <text:p text:style-name="P15">1) jestem uprawniony do złożenia niniejszego wniosku i posiadam prawo do dysponowania nieruchomością, której dotyczy wniosek;</text:p>
      <text:p text:style-name="P15"/>
      <text:p text:style-name="P15">2) znane mi są sposoby postępowania z odpadami zawierającymi azbest, zgodnie <text:line-break/>z obowiązującymi w tym zakresie przepisami;</text:p>
      <text:p text:style-name="P15"/>
      <text:p text:style-name="P15">3) w przypadku zaistnienia zmiany stanu prawnego nieruchomości objętej niniejszym wnioskiem, bądź powstania innych okoliczności mających wpływ na realizację niniejszego wniosku zobowiązuję się do poinformowania przeze mnie o tym fakcie organu realizującego udzielania dotacji;</text:p>
      <text:p text:style-name="P15"/>
      <text:p text:style-name="P15">4) dane zawarte we wniosku są zgodne z prawdą, jestem świadomy/a odpowiedzialności karnej za fałszywe oświadczenia;</text:p>
      <text:p text:style-name="P15"/>
      <text:p text:style-name="P1"><text:span text:style-name="T1">5) oświadczam, że zostałem poinformowany, iż warunkiem realizacji przez Gminę </text:span><text:span text:style-name="T6">Szemud</text:span><text:span text:style-name="T1"> zadania związanego z usuwaniem wyrobów zawierających azbest jest uzyskanie dofinansowania z NFOŚiGW przy współpracy z WFOŚiGW w Gdańsku, <text:line-break/>w ramach inwestycji A1.4.1. : Wymiana pokryć dachowych z materiałów szkodliwych dla zdrowia lub środowiska w gospodarstwach rolnych w ramach Krajowego Planu Odbudowy i Zwiększenia Odporności.</text:span></text:p>
      <text:p text:style-name="P15"/>
      <text:p text:style-name="P15"/>
      <text:p text:style-name="P15">…………………………………………………. <text:s text:c="55"/>…………………………………………..</text:p>
      <text:p text:style-name="P13"><text:s text:c="9"/>miejscowość, data <text:s text:c="87"/>podpis Wnioskodawcy</text:p>
      <text:p text:style-name="P16"/>
      <text:p text:style-name="P1"><text:soft-page-break/><text:span text:style-name="Domyślna_20_czcionka_20_akapitu"><text:span text:style-name="T5"/></text:span></text:p>
      <text:p text:style-name="P1"><text:span text:style-name="Domyślna_20_czcionka_20_akapitu"><text:span text:style-name="T5">Do wniosku należy dołączyć:</text:span></text:span></text:p>
      <text:p text:style-name="P15">1) kopię umowy z ARiMR o objęciu przedsięwzięcia wsparciem bezzwrotnym z planu rozwojowego,</text:p>
      <text:p text:style-name="P15">2) potwierdzenie z wyciągu bankowego o dokonaniu zwrotu przez ARiMR poniesionych kosztów na zakup blachy w ramach powyższej umowy,</text:p>
      <text:p text:style-name="Normalny"><text:span text:style-name="Domyślna_20_czcionka_20_akapitu"><text:span text:style-name="T1">3) oświadczenie o otrzymanej pomocy de minimis (informacje na temat wysokości otrzymanej pomocy dostępne są pod poniższym <text:s/>linkiem po wpisaniu nr NIP : </text:span></text:span><text:a xlink:type="simple" xlink:href="https://srpp.minrol.gov.pl/index.php?act=report" office:target-frame-name="_top" xlink:show="replace" text:style-name="Internet_20_link" text:visited-style-name="Visited_20_Internet_20_Link"><text:span text:style-name="Hiperłącze">https://srpp.minrol.gov.pl/index.php?act=report</text:span></text:a>   </text:p>
      <text:p text:style-name="Normalny"><text:span text:style-name="Domyślna_20_czcionka_20_akapitu"><text:span text:style-name="T1">4) wydrukowane kolorowe zdjęcie składowanego azbestu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pace Grotesk Light" svg:font-family="'Space Grotesk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Ososinska</meta:initial-creator>
    <meta:creation-date>2024-06-18T07:59:00Z</meta:creation-date>
    <dc:date>2024-11-04T13:57:38.019000000</dc:date>
    <meta:print-date>2024-06-18T10:39:00Z</meta:print-date>
    <meta:editing-cycles>15</meta:editing-cycles>
    <meta:editing-duration>PT3H19M37S</meta:editing-duration>
    <meta:document-statistic meta:table-count="0" meta:image-count="0" meta:object-count="0" meta:page-count="3" meta:paragraph-count="55" meta:word-count="473" meta:character-count="4172" meta:non-whitespace-character-count="3589"/>
    <meta:template xlink:type="simple" xlink:actuate="onRequest" xlink:title="" xlink:href="../../../Downloads/wniosek_2%20(1).odt/Normal"/>
  </office:meta>
</office:document-meta>
</file>